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9.93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7.223cm"/>
    </style:style>
    <style:style style:name="co8" style:family="table-column">
      <style:table-column-properties fo:break-before="auto" style:column-width="6.16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2.074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785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2.542cm" fo:break-before="auto" style:use-optimal-row-height="false"/>
    </style:style>
    <style:style style:name="ro7" style:family="table-row">
      <style:table-row-properties style:row-height="1.388cm" fo:break-before="auto" style:use-optimal-row-height="false"/>
    </style:style>
    <style:style style:name="ro8" style:family="table-row">
      <style:table-row-properties style:row-height="3.011cm" fo:break-before="auto" style:use-optimal-row-height="false"/>
    </style:style>
    <style:style style:name="ro9" style:family="table-row">
      <style:table-row-properties style:row-height="3.949cm" fo:break-before="auto" style:use-optimal-row-height="false"/>
    </style:style>
    <style:style style:name="ro10" style:family="table-row">
      <style:table-row-properties style:row-height="13.326cm" fo:break-before="auto" style:use-optimal-row-height="false"/>
    </style:style>
    <style:style style:name="ro11" style:family="table-row">
      <style:table-row-properties style:row-height="11.451cm" fo:break-before="page" style:use-optimal-row-height="false"/>
    </style:style>
    <style:style style:name="ro12" style:family="table-row">
      <style:table-row-properties style:row-height="3.48cm" fo:break-before="auto" style:use-optimal-row-height="false"/>
    </style:style>
    <style:style style:name="ro13" style:family="table-row">
      <style:table-row-properties style:row-height="7.699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to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8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/>
    </style:style>
    <style:style style:name="ce25" style:family="table-cell" style:parent-style-name="Collegamento_20_ipertestuale" style:data-style-name="N0">
      <style:table-cell-properties fo:wrap-option="wrap" fo:border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top"/>
      <style:text-properties style:font-name="Calibri1" fo:font-size="10pt" style:font-name-asian="Calibri1" style:font-size-asian="10pt" style:font-name-complex="Calibri1" style:font-size-complex="5.65000009536743pt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6" style:family="table-cell" style:parent-style-name="Default" style:data-style-name="N37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color="#000000"/>
    </style:style>
    <style:style style:name="ce41" style:family="table-cell" style:parent-style-name="Default" style:data-style-name="N0"/>
    <style:style style:name="gr1" style:family="graphic">
      <style:graphic-properties draw:stroke="none" draw:fill="none" fo:min-height="0cm" fo:min-width="0cm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2" fo:font-size="10pt" fo:font-style="normal" fo:text-shadow="none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3" style:family="text">
      <style:text-properties fo:color="#000000" style:font-name="Calibri1" fo:font-size="10pt" style:font-name-asian="Calibri1" style:font-size-asian="10pt" style:font-name-complex="Calibri1" style:font-size-complex="5.69999980926514pt"/>
    </style:style>
    <style:style style:name="T4" style:family="text">
      <style:text-properties fo:color="#000000" style:font-name="Calibri1" fo:font-size="10pt" fo:font-weight="bold" style:font-name-asian="Calibri1" style:font-size-asian="10pt" style:font-weight-asian="bold" style:font-name-complex="Calibri1" style:font-size-complex="5.69999980926514pt" style:font-weight-complex="bold"/>
    </style:style>
    <style:style style:name="T5" style:family="text">
      <style:text-properties fo:color="#000000" style:font-name="Calibri1" fo:font-size="10pt" fo:font-weight="normal" style:font-name-asian="Calibri1" style:font-size-asian="10pt" style:font-weight-asian="normal" style:font-name-complex="Calibri1" style:font-size-complex="5.69999980926514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ich_sost_e_acquisiz_ufficio_ARCHIVIO" table:style-name="ta1" table:print-ranges="Dich_sost_e_acquisiz_ufficio_ARCHIVIO.A1:Dich_sost_e_acquisiz_ufficio_ARCHIVIO.J97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3" table:default-cell-style-name="ce7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Direzione/Agenzia</text:p>
            </table:table-cell>
            <table:table-cell table:style-name="ce8" office:value-type="string">
              <text:p>Area</text:p>
            </table:table-cell>
            <table:table-cell table:style-name="ce1" office:value-type="string">
              <text:p>Recapiti dell'ufficio responsabile</text:p>
            </table:table-cell>
            <table:table-cell table:style-name="ce1" office:value-type="string">
  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    <draw:custom-shape table:end-cell-address="Dich_sost_e_acquisiz_ufficio_ARCHIVIO.D1" table:end-x="0.847cm" table:end-y="0.45cm" draw:z-index="0" draw:name="AutoShape 4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RCHIVIO.D1" table:end-x="0.847cm" table:end-y="0.45cm" draw:z-index="1" draw:name="AutoShape 5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RCHIVIO.D1" table:end-x="0.847cm" table:end-y="0.45cm" draw:z-index="2" draw:name="AutoShape 6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RCHIVIO.D1" table:end-x="0.847cm" table:end-y="0.45cm" draw:z-index="3" draw:name="AutoShape 7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RCHIVIO.D1" table:end-x="0.847cm" table:end-y="0.45cm" draw:z-index="4" draw:name="AutoShape 9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</table:table-cell>
            <table:table-cell table:style-name="ce1" office:value-type="string">
              <text:p>Convenzioni-quadro</text:p>
            </table:table-cell>
            <table:table-cell table:style-name="ce1" office:value-type="string">
              <text:p>Convenzioni-quadro volte a disciplinare le modalità di accesso ai dati da parte delle amministrazioni procedenti all'acquisizione d'ufficio dei dati e allo svolgimento dei controlli sulle dichiarazioni sostitutive</text:p>
            </table:table-cell>
            <table:table-cell table:style-name="ce1" office:value-type="string">
              <text:p>Modalità per l'acquisizione d'ufficio dei dati</text:p>
            </table:table-cell>
            <table:table-cell table:style-name="ce1" office:value-type="string">
              <text:p>Modalità per lo svolgimento dei controlli</text:p>
            </table:table-cell>
            <table:table-cell table:style-name="ce1" office:value-type="string">
              <text:p>Ulteriori modalità per lo svolgimento dei controlli sulle dichiarazioni sostitutive da parte delle amministrazioni procedenti</text:p>
            </table:table-cell>
            <table:table-cell table:style-name="ce1" office:value-type="string">
              <text:p>data di aggiornamento</text:p>
            </table:table-cell>
            <table:table-cell table:style-name="ce38" table:number-columns-repeated="1013"/>
            <table:table-cell/>
          </table:table-row>
        </table:table-header-rows>
        <table:table-row table:style-name="ro2">
          <table:table-cell table:style-name="ce2" office:value-type="string">
            <text:p>Direzione Cultura e Lazio creativo; di concerto con Direzione Generale Region Lazio e Direzione Programmazione Economica</text:p>
          </table:table-cell>
          <table:table-cell table:style-name="ce3" office:value-type="string">
            <text:p>Area Valorizzazione del Patrimonio Culturale</text:p>
          </table:table-cell>
          <table:table-cell table:style-name="ce2" office:value-type="string">
            <text:p>Dirigente Sabrina Varroni tel 0651684492 svarroni@regione.lazio.it</text:p>
          </table:table-cell>
          <table:table-cell table:style-name="ce2" office:value-type="string">
            <text:p>Dirigente Sabrina Varroni tel. 0651684492 svarroni@regione.lazio.it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via PEC a cultura@regione.lazio.legalmail.it</text:p>
          </table:table-cell>
          <table:table-cell table:style-name="ce2" office:value-type="string">
            <text:p>Esame documentale e risposta via PEC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3">
          <table:table-cell table:style-name="ce2" office:value-type="string">
            <text:p>Direzione Cultura e Lazio creativo</text:p>
          </table:table-cell>
          <table:table-cell table:style-name="ce3" office:value-type="string">
            <text:p>Area Valorizzazione del Patrimonio Culturale</text:p>
          </table:table-cell>
          <table:table-cell table:style-name="ce2" office:value-type="string">
            <text:p>Dirigente Sabrina Varroni tel 0651684492 svarroni@regione.lazio.it</text:p>
          </table:table-cell>
          <table:table-cell table:style-name="ce2" office:value-type="string">
            <text:p>Maria Federico, Area Valorizzazione del Patrimonio culturale, <text:s/>tel. 06 5168 3049, e.mail mfederico@regione.lazio.it <text:s text:c="2"/>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via PEC a cultura@regione.lazio.legalmail.it</text:p>
          </table:table-cell>
          <table:table-cell table:style-name="ce2" office:value-type="string">
            <text:p>Esame documentale e risposta via PEC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3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2" office:value-type="string">
            <text:p>Dirigente: arch. Cristina Crisari, tel. 0651683633, ccrisari@regione.lazio.it</text:p>
          </table:table-cell>
          <table:table-cell table:style-name="ce2" office:value-type="string">
            <text:p>Tel. 0651683557; PEC: POR331b@regione.lazio.legalmail.it </text:p>
          </table:table-cell>
          <table:table-cell table:number-columns-repeated="3" table:style-name="ce2" office:value-type="string">
            <text:p>No</text:p>
          </table:table-cell>
          <table:table-cell table:style-name="ce2" office:value-type="string">
            <text:p>Controlli effettuati su base documentale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3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2" office:value-type="string">
            <text:p>Dirigente: arch. Cristina Crisari, tel. 0651683633, ccrisari@regione.lazio.it</text:p>
          </table:table-cell>
          <table:table-cell table:style-name="ce2" office:value-type="string">
            <text:p>Angela Toro 06 51683557 - artifigurativeecinema@regione.lazio.legalmail.it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via PEC a artifigurativeecinema@regione.lazio.legalmail.it</text:p>
          </table:table-cell>
          <table:table-cell table:style-name="ce2" office:value-type="string">
            <text:p>Controlli effettuati su base documentale.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3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2" office:value-type="string">
            <text:p>Dirigente: arch. Cristina Crisari, tel. 0651683633, ccrisari@regione.lazio.it</text:p>
          </table:table-cell>
          <table:table-cell table:style-name="ce2" office:value-type="string">
            <text:p>Angela Toro 06 51683557 - artifigurativeecinema@regione.lazio.legalmail.it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via PEC a artifigurativeecinema@regione.lazio.legalmail.it</text:p>
          </table:table-cell>
          <table:table-cell table:style-name="ce2" office:value-type="string">
            <text:p>Controlli effettuati su base documentale.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3">
          <table:table-cell table:style-name="ce2" office:value-type="string">
            <text:p>Direzione Cultura, Politiche Giovanili e Lazio Creativo</text:p>
          </table:table-cell>
          <table:table-cell table:style-name="ce3" office:value-type="string">
            <text:p>Area Servizi Culturali e Promozione della Lettura</text:p>
          </table:table-cell>
          <table:table-cell table:style-name="ce2" office:value-type="string">
            <text:p>dirigente Cristiana Pimpini, 06 51683333, cpimpini@regione.lazio.it</text:p>
          </table:table-cell>
          <table:table-cell table:style-name="ce2" office:value-type="string">
            <text:p>G. Fatuzzo, 06 51683350,(PEC dell'area) cultura@regione.lazio.legalmail.it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via PEC <text:s/>cultura@regione.lazio.legalmail.it</text:p>
          </table:table-cell>
          <table:table-cell table:style-name="ce2" office:value-type="string">
            <text:p>Controlli effettuati su base documentale.</text:p>
          </table:table-cell>
          <table:table-cell table:style-name="ce2" office:value-type="string">
            <text:p>verifica DURC</text:p>
          </table:table-cell>
          <table:table-cell table:style-name="ce2"/>
          <table:table-cell table:style-name="ce38" table:number-columns-repeated="1013"/>
          <table:table-cell/>
        </table:table-row>
        <table:table-row table:style-name="ro3">
          <table:table-cell table:style-name="ce2" office:value-type="string">
            <text:p>Agenzia Regionale Parchi</text:p>
          </table:table-cell>
          <table:table-cell table:style-name="ce3" office:value-type="string">
            <text:p>Sviluppo sostenibile e promozione del territorio</text:p>
          </table:table-cell>
          <table:table-cell table:style-name="ce2" office:value-type="string">
            <text:p>Via del Pescaccio, 96-98, 00166 Roma</text:p>
          </table:table-cell>
          <table:table-cell table:style-name="ce2" office:value-type="string">
            <text:p>06 51687395 <text:a xlink:href="mailto:acatena@regione.lazio.it">acatena@regione.lazio.it</text:a> </text:p>
          </table:table-cell>
          <table:table-cell table:style-name="ce2" office:value-type="string">
            <text:p>di prossima realizzazione, se necessarie</text:p>
          </table:table-cell>
          <table:table-cell table:style-name="ce2" office:value-type="string">
            <text:p>di prossima realizzazione</text:p>
          </table:table-cell>
          <table:table-cell table:style-name="ce2" office:value-type="string">
            <text:p>telematica</text:p>
          </table:table-cell>
          <table:table-cell table:style-name="ce2" office:value-type="string">
            <text:p>a campione tramite richiesta telematica</text:p>
          </table:table-cell>
          <table:table-cell table:style-name="ce2" office:value-type="string">
            <text:p>nessuna</text:p>
          </table:table-cell>
          <table:table-cell table:style-name="ce2"/>
          <table:table-cell table:style-name="ce38" table:number-columns-repeated="1013"/>
          <table:table-cell/>
        </table:table-row>
        <table:table-row table:style-name="ro2">
          <table:table-cell table:style-name="ce2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2" office:value-type="string">
            <text:p>Acuisisizione Documenti per atti di propria competenza (Decreti Presidenziali). Dott.ssa Celano Grazia tel 0651685419</text:p>
          </table:table-cell>
          <table:table-cell table:style-name="ce2" table:number-columns-repeated="3"/>
          <table:table-cell table:style-name="ce2" office:value-type="string">
            <text:p>Acquisizione documenti a brevi manu (per atti di nostra competenza)</text:p>
          </table:table-cell>
          <table:table-cell table:style-name="ce2" office:value-type="string">
            <text:p>Richiesta documentazione alle amministrazioni interessate (Corte dei Conti, Procura ecc.)(per atti di nostra competenza)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4">
          <table:table-cell table:style-name="ce2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2" office:value-type="string">
            <text:p>Antonella Caruso <text:s text:c="9"/>06 5168-4868</text:p>
          </table:table-cell>
          <table:table-cell table:style-name="ce2" office:value-type="string">
            <text:p>06 5168-4868 - 5250 PEC : <text:s/><text:a xlink:href="mailto:bur@regione.lazio.legalmail.it">bur@regione.lazio.legalmail.it</text:a> <text:s text:c="12"/>Mail: <text:a xlink:href="mailto:bollettinoufficiale@regione.lazio.it">bollettinoufficiale@regione.lazio.it</text:a> </text:p>
          </table:table-cell>
          <table:table-cell table:style-name="ce2" table:number-columns-repeated="2"/>
          <table:table-cell table:style-name="ce2" office:value-type="string">
            <text:p>Acquisizione dati in forma digitale tramite portale istituzionale (www.regione.lazio.it/bur) e tramite PEC <text:s/>ed in forma cartacea tramite posta ordinaria. </text:p>
          </table:table-cell>
          <table:table-cell table:style-name="ce2" office:value-type="string">
            <text:p>Analisi formali dei testi, rilevazione dati personali, comunicazioni Ente richiedente.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2">
          <table:table-cell table:style-name="ce2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2" office:value-type="string">
            <text:p>Antonella Caruso <text:s text:c="12"/>06 5168-4868</text:p>
          </table:table-cell>
          <table:table-cell table:style-name="ce3" office:value-type="string">
            <text:p>06 5168-4868 -5331 PEC : <text:s text:c="3"/><text:a xlink:href="mailto:attivitaistituzionalinterrogazioni@regione.lazio.legalmail.it">attivitaistituzionalinterrogazioni@regione.lazio.legalmail.it</text:a> </text:p>
          </table:table-cell>
          <table:table-cell table:style-name="ce2" table:number-columns-repeated="2"/>
          <table:table-cell table:style-name="ce2" office:value-type="string">
            <text:p>Acquisizione Atti consiliari in forma digitale tramite PEC dal Consiglio regionale; acquisizione risposte in forma digitale tramite PROSA dagli Assessori interrogati . </text:p>
          </table:table-cell>
          <table:table-cell table:style-name="ce2" office:value-type="string">
            <text:p>Analisi dei testo inviato dal Consiglio regionale per individuare l' Assessore competente. Analisi del corretto procedimento per le risposte pervenute. <text:s/>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3">
          <table:table-cell table:style-name="ce2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nali</text:p>
          </table:table-cell>
          <table:table-cell table:style-name="ce2" office:value-type="string">
            <text:p>dr.ssa Barbara Niccoli tel 0651684752 - bniccoli@regione.lazio.it</text:p>
          </table:table-cell>
          <table:table-cell table:style-name="ce2" table:number-columns-repeated="3"/>
          <table:table-cell table:style-name="ce2" office:value-type="string">
            <text:p>Acquisizione documenti via e-mail/posta/brevi manu (LR n. 13/2001))</text:p>
          </table:table-cell>
          <table:table-cell table:style-name="ce2" table:number-columns-repeated="3"/>
          <table:table-cell table:style-name="ce38" table:number-columns-repeated="1013"/>
          <table:table-cell/>
        </table:table-row>
        <table:table-row table:style-name="ro5">
          <table:table-cell table:style-name="ce2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nali</text:p>
          </table:table-cell>
          <table:table-cell table:style-name="ce2" office:value-type="string">
            <text:p>dr.ssa Raffaella Simeone tel 0651683525 - rsimeone@regione.lazio.it</text:p>
          </table:table-cell>
          <table:table-cell table:style-name="ce2" table:number-columns-repeated="3"/>
          <table:table-cell table:style-name="ce2" office:value-type="string">
            <text:p>Acquisizione documenti via e-mail/posta/brevi manu (LR n. <text:s/>21/1999 e LR n. 20/2007)</text:p>
          </table:table-cell>
          <table:table-cell table:style-name="ce2" office:value-type="string">
            <text:p>Richiesta documentazione alle amministrazioni interessate. (LR n. 20/2007)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5">
          <table:table-cell table:style-name="ce2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2" office:value-type="string">
            <text:p>Giuliana Campana tel 0651685331 - gcampana@regione.lazio.it</text:p>
          </table:table-cell>
          <table:table-cell table:style-name="ce2" table:number-columns-repeated="3"/>
          <table:table-cell table:style-name="ce2" office:value-type="string">
            <text:p>Acquisizione istanze e documenti via PEC/ email/posta L.R. 3/2010 artt. 9 e 14</text:p>
          </table:table-cell>
          <table:table-cell table:style-name="ce2" office:value-type="string">
            <text:p>Richiesta documentazione alle Associazioni ed enti privati interessati (LR n. 3/2010)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5">
          <table:table-cell table:style-name="ce2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2" office:value-type="string">
            <text:p>Acquisizione Documenti per atti di propria competenza Brizi Maria Cristina <text:s/>tel 0651685063</text:p>
          </table:table-cell>
          <table:table-cell table:style-name="ce2" table:number-columns-repeated="3"/>
          <table:table-cell table:style-name="ce2" office:value-type="string">
            <text:p>Acquisizione documenti <text:s/>brevi manu (per atti di nostra competenza)</text:p>
          </table:table-cell>
          <table:table-cell table:style-name="ce2" office:value-type="string">
            <text:p>Analisi formali dei testi, rilevazione dati personali 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3">
          <table:table-cell table:style-name="ce2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2" office:value-type="string">
            <text:p>Fabrizio Tegliai tel 0651685120 - ftegliai@regione.lazio.it</text:p>
          </table:table-cell>
          <table:table-cell table:style-name="ce2" table:number-columns-repeated="3"/>
          <table:table-cell table:style-name="ce2" office:value-type="string">
            <text:p>Acquisizione documenti via e-mail/posta/brevi manu </text:p>
          </table:table-cell>
          <table:table-cell table:style-name="ce2" office:value-type="string">
            <text:p>Richiesta documentazione alle amministrazioni interessate</text:p>
          </table:table-cell>
          <table:table-cell table:style-name="ce2" table:number-columns-repeated="2"/>
          <table:table-cell table:style-name="ce38" table:number-columns-repeated="1013"/>
          <table:table-cell/>
        </table:table-row>
        <table:table-row table:style-name="ro5">
          <table:table-cell table:style-name="ce2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Richiesta all'<text:span text:style-name="T2">Agenzia delle Entrate, tramite corrispondenza, PEC o fax,</text:span> di informazioni fiscali relative alle società.</text:p>
          </table:table-cell>
          <table:table-cell table:style-name="ce3" office:value-type="string">
            <text:p>Verifica delle eventuali segnalazioni nella comunicazione dell'Agenzia delle Entrate.</text:p>
          </table:table-cell>
          <table:table-cell table:style-name="ce3" office:value-type="string">
            <text:p>\</text:p>
          </table:table-cell>
          <table:table-cell table:style-name="ce2"/>
          <table:table-cell table:style-name="ce38" table:number-columns-repeated="1013"/>
          <table:table-cell/>
        </table:table-row>
        <table:table-row table:style-name="ro5">
          <table:table-cell table:style-name="ce2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Richiesta alla <text:span text:style-name="T2">Provincia territorialmente competente</text:span> dei riferimenti fiscali relativi alla normativa sui disabili (Legge n. 68/1999).</text:p>
          </table:table-cell>
          <table:table-cell table:style-name="ce3" office:value-type="string">
            <text:p>Verifica delle eventuali segnalazioni nella comunicazione nella comunicazione della Provincia territorialmente competente.</text:p>
          </table:table-cell>
          <table:table-cell table:style-name="ce3" office:value-type="string">
            <text:p>\</text:p>
          </table:table-cell>
          <table:table-cell table:style-name="ce2"/>
          <table:table-cell table:style-name="ce38" table:number-columns-repeated="1013"/>
          <table:table-cell/>
        </table:table-row>
        <table:table-row table:style-name="ro6">
          <table:table-cell table:style-name="ce2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Accesso alla piattaforma informatica e presa visione dei dati relativi al <text:span text:style-name="T2">DURC </text:span>e al <text:span text:style-name="T2">DURC storico (INPS, INAIL, etc.). </text:span>Compilazione di appositi campi nel sito <text:a xlink:href="http://www.sportellounicoprevidenziale.it/DURC">www.sportellounicoprevidenziale.it/DURC</text:a> </text:p>
          </table:table-cell>
          <table:table-cell table:style-name="ce3" office:value-type="string">
            <text:p>Verifica delle eventuali irregolarità nel certificato inviato, entro 30 giorni, dall'Inps.</text:p>
          </table:table-cell>
          <table:table-cell table:style-name="ce3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7">
          <table:table-cell table:style-name="ce2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style-name="ce3" office:value-type="string">
            <text:p>\</text:p>
          </table:table-cell>
          <table:table-cell table:style-name="ce3" office:value-type="string">
            <text:p>Telemaco (CCIAA) </text:p>
          </table:table-cell>
          <table:table-cell table:style-name="ce3" office:value-type="string">
            <text:p>Visure camerali e servizi relativi al registro delle imprese.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Compilazione degli appositi campi nel l'applicazione NCS MASSIVE con invio tramite PEC alla <text:span text:style-name="T2">Procura territorialmente competente</text:span>.</text:p>
          </table:table-cell>
          <table:table-cell table:style-name="ce3" office:value-type="string">
            <text:p>Verifica degli eventuali inadempimenti nella comunicazione della Procura di competenza.</text:p>
          </table:table-cell>
          <table:table-cell table:style-name="ce3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Se l'importo aggiudicato è superiore a 200.000 euro è necessario il controllo della<text:span text:style-name="T2"> certificazione antimafia</text:span>. Trasmissione di appositi moduli da compilare alle società <text:s/>e successivo invio tramite PEC alla <text:span text:style-name="T2">Prefettura di competenza</text:span>.</text:p>
          </table:table-cell>
          <table:table-cell table:style-name="ce3" office:value-type="string">
            <text:p>Verifica degli eventuali inadempimenti nella comunicazione della Prefettura di competenza.</text:p>
          </table:table-cell>
          <table:table-cell table:style-name="ce3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Accesso alla piattaforma informatica della <text:span text:style-name="T2">AVCP </text:span>e inserimento del codice fiscale della società.</text:p>
          </table:table-cell>
          <table:table-cell table:style-name="ce3" office:value-type="string">
            <text:p>Riscontro immediato di eventuali segnalazioni di irregolarità di comportamento contrattuale della società.</text:p>
          </table:table-cell>
          <table:table-cell table:style-name="ce3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Richiesta alle società del possesso dei requisiti di capacità economico-finanziaria e tecnico-organizzativa ai sensi dell'<text:span text:style-name="T2">art. 48 </text:span>del Decreto legislativo n. 163/2006.</text:p>
          </table:table-cell>
          <table:table-cell table:style-name="ce3" office:value-type="string">
            <text:p>Verifica degli eventuali inadempimenti nella comunicazione delle società.</text:p>
          </table:table-cell>
          <table:table-cell table:style-name="ce3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Arch. Cristina Crisari <text:s text:c="12"/>tel. 06.51683633 <text:s text:c="27"/>Dott.ssa Lorenza de Maria <text:s text:c="2"/>tel. 06.51683262</text:p>
          </table:table-cell>
          <table:table-cell table:style-name="ce10" office:value-type="string">
            <text:p>ccrisari@regione.lazio.it <text:s text:c="36"/><text:a xlink:href="mailto:ldemaria@regione.lazio.it">ldemaria@regione.lazio.it</text:a> <text:s text:c="19"/></text:p>
          </table:table-cell>
          <table:table-cell table:number-columns-repeated="5" table:style-name="ce2" office:value-type="string">
            <text:p>\</text:p>
          </table:table-cell>
          <table:table-cell table:style-name="ce36" office:value-type="date" office:date-value="2018-12-05">
            <text:p>05/12/18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De Matthaeis <text:a xlink:href="mailto:Francesco-06/51683745-fdematthaeis@regione.lazio.it">Francesco-06/51683745-fdematthaeis@regione.lazio.it</text:a> </text:p>
          </table:table-cell>
          <table:table-cell table:style-name="ce10" table:number-columns-repeated="6"/>
          <table:table-cell table:style-name="ce2"/>
          <table:table-cell table:number-columns-repeated="1014"/>
        </table:table-row>
        <table:table-row table:style-name="ro4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6" office:value-type="string">
            <text:p>Lorenza De Maria 7-3262 <text:a xlink:href="mailto:ldemaria@regione.lazio.it">ldemaria@regione.lazio.it</text:a> <text:s/>Massimiliano Davì 7-3593 mdavi@regione.lazio.it</text:p>
          </table:table-cell>
          <table:table-cell table:style-name="ce2" office:value-type="string">
            <text:p>tel. 0651683262-0651683593</text:p>
          </table:table-cell>
          <table:table-cell table:number-columns-repeated="5" table:style-name="ce2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Via Rosa Raimondi Garibaldi, 7 - 00145 Roma</text:p>
          </table:table-cell>
          <table:table-cell table:style-name="ce10" office:value-type="string">
            <text:p>Angela Toro 06 51683557 - <text:a xlink:href="mailto:atoro@regione.lazio.it">atoro@regione.lazio.it</text:a> <text:s text:c="10"/></text:p>
          </table:table-cell>
          <table:table-cell table:style-name="ce10" table:number-columns-repeated="5"/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Via Rosa Raimondi Garibaldi, 7 - 00145 Roma</text:p>
          </table:table-cell>
          <table:table-cell table:style-name="ce10" office:value-type="string">
            <text:p>tel. 06 51683557 - <text:a xlink:href="mailto:atoro@regione.lazio.it">atoro@regione.lazio.it</text:a> ; 06 5168 3262 - <text:a xlink:href="mailto:ldemaria@regione.lazio.it">ldemaria@regione.lazio.it</text:a> </text:p>
          </table:table-cell>
          <table:table-cell table:style-name="ce10" table:number-columns-repeated="5"/>
          <table:table-cell table:style-name="ce2"/>
          <table:table-cell table:number-columns-repeated="1014"/>
        </table:table-row>
        <table:table-row table:style-name="ro7">
          <table:table-cell table:number-columns-repeated="2"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Sentinelli Lucia - Telefono 06516873283</text:p>
          </table:table-cell>
          <table:table-cell table:style-name="ce10" table:number-columns-repeated="5"/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Lucia Sentinelli- Tel. 06 51683283</text:p>
            <text:p>Fax 06 51684667</text:p>
            <text:p><text:a xlink:href="mailto:lsentinellii@regione.lazio.it">lsentinellii@regione.lazio.it</text:a> </text:p>
          </table:table-cell>
          <table:table-cell table:style-name="ce10" office:value-type="string">
            <text:p><text:a xlink:href="mailto:artifigurativeecinema@regione.lazio.legalmail.it">artifigurativeecinema@regione.lazio.legalmail.it</text:a> </text:p>
          </table:table-cell>
          <table:table-cell table:style-name="ce10" table:number-columns-repeated="2"/>
          <table:table-cell table:style-name="ce10" office:value-type="string">
            <text:p>on line</text:p>
          </table:table-cell>
          <table:table-cell table:style-name="ce10" office:value-type="string">
            <text:p>Rendicontazione finale</text:p>
          </table:table-cell>
          <table:table-cell table:style-name="ce10"/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Bartolini Fabio <text:s/>tel.06 51685702 <text:s text:c="3"/><text:a xlink:href="mailto:f.bartolini@regione.lazio.it">f.bartolini@regione.lazio.it</text:a> <text:s text:c="39"/></text:p>
          </table:table-cell>
          <table:table-cell table:style-name="ce10" office:value-type="string">
            <text:p><text:a xlink:href="mailto:artifigurativeecinema@regione.lazio.legalmail.it">artifigurativeecinema@regione.lazio.legalmail.it</text:a> </text:p>
          </table:table-cell>
          <table:table-cell table:style-name="ce10" table:number-columns-repeated="2"/>
          <table:table-cell table:style-name="ce31" office:value-type="string">
            <text:p>on-line </text:p>
          </table:table-cell>
          <table:table-cell table:style-name="ce33" office:value-type="string">
            <text:p>Rendicontazione dei consuntivi <text:s/>presentati dagli organismi per i progetti ammessi a contributo</text:p>
          </table:table-cell>
          <table:table-cell table:style-name="ce10"/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Fabio Bartolini t. 0651685702 mail f.bartolini@regione.lazio.it</text:p>
          </table:table-cell>
          <table:table-cell table:style-name="ce10" office:value-type="string">
            <text:p>Fabio Bartolini t. 0651685702 mail <text:a xlink:href="mailto:f.bartolini@regione.lazio.it">f.bartolini@regione.lazio.it</text:a> </text:p>
          </table:table-cell>
          <table:table-cell table:number-columns-repeated="5"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0651685702</text:p>
          </table:table-cell>
          <table:table-cell table:style-name="ce10" office:value-type="string">
            <text:p><text:s/>0651685702 mail <text:a xlink:href="mailto:f.bartolini@regione.lazio.it">f.bartolini@regione.lazio.it</text:a> </text:p>
          </table:table-cell>
          <table:table-cell table:number-columns-repeated="5"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Direzione cultura, area arti figurative, cinema, audiovisivo e multimedialità, via rosa raimondi garibaldi 7 - roma, 0651681</text:p>
          </table:table-cell>
          <table:table-cell table:style-name="ce10" office:value-type="string">
            <text:p><text:a xlink:href="mailto:artifigurativeecinema@regionelazio.legalmail.it">artifigurativeecinema@regionelazio.legalmail.it</text:a></text:p>
          </table:table-cell>
          <table:table-cell table:style-name="ce10" table:number-columns-repeated="5"/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0" office:value-type="string">
            <text:p>Arch.Fabio Bartolini - 0651685702 - <text:a xlink:href="mailto:f.bartolini@regione.lazio.it">f.bartolini@regione.lazio.it</text:a> </text:p>
          </table:table-cell>
          <table:table-cell table:style-name="ce10" office:value-type="string">
            <text:p>Arch.Fabio Bartolini - 0651685702 - <text:a xlink:href="mailto:f.bartolini@regione.lazio.it">f.bartolini@regione.lazio.it</text:a> </text:p>
          </table:table-cell>
          <table:table-cell table:style-name="ce26" office:value-type="string">
            <text:p>no</text:p>
          </table:table-cell>
          <table:table-cell table:style-name="ce31" office:value-type="string">
            <text:p>no</text:p>
          </table:table-cell>
          <table:table-cell table:style-name="ce10" office:value-type="string">
            <text:p><text:a xlink:href="http://www.regione.lazio.it/cineproduzione">http://www.regione.lazio.it/cineproduzione</text:a> </text:p>
          </table:table-cell>
          <table:table-cell table:style-name="ce10" table:number-columns-repeated="2"/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3" office:value-type="string">
            <text:p>Dirigente Area-Arch.Cristina Crisari</text:p>
          </table:table-cell>
          <table:table-cell table:style-name="ce20" office:value-type="string">
            <text:p>0651683633- <text:a xlink:href="mailto:ccrisari@regione.lazio.it">ccrisari@regione.lazio.it</text:a> <text:s/></text:p>
          </table:table-cell>
          <table:table-cell table:number-columns-repeated="5" table:style-name="ce3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Arti Figurative, Cinema, Audiovisivo e Multimedialità</text:p>
          </table:table-cell>
          <table:table-cell table:style-name="ce16" office:value-type="string">
            <text:p>Via Rosa Raimondi Garibaldi, 7-Roma</text:p>
          </table:table-cell>
          <table:table-cell table:style-name="ce16" office:value-type="string">
            <text:p>Tel. 0651683557; PEC: POR331b@regione.lazio.legalmail.it </text:p>
          </table:table-cell>
          <table:table-cell table:style-name="ce27" office:value-type="string">
            <text:p>No</text:p>
          </table:table-cell>
          <table:table-cell table:number-columns-repeated="2" table:style-name="ce16" office:value-type="string">
            <text:p>No</text:p>
          </table:table-cell>
          <table:table-cell table:style-name="ce34" office:value-type="string">
            <text:p>Controlli richiesti alle Amministrazioni competenti</text:p>
          </table:table-cell>
          <table:table-cell table:style-name="ce16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Politiche Giovanili e Creatività</text:p>
          </table:table-cell>
          <table:table-cell table:style-name="ce10" office:value-type="string">
            <text:p>Area Politiche Giovanili e Creatività, Via R.R. Garibaldi, 7 - Roma <text:a xlink:href="mailto:areapolitichegiovanili@regione.lazio.it">areapolitichegiovanili@regione.lazio.it</text:a> </text:p>
          </table:table-cell>
          <table:table-cell table:style-name="ce10" office:value-type="string">
            <text:p>Area Politiche Giovanili e Creatività, Via R.R. Garibaldi, 7 - Roma <text:a xlink:href="mailto:areapolitichegiovanili@regione.lazio.it">areapolitichegiovanili@regione.lazio.it</text:a> </text:p>
          </table:table-cell>
          <table:table-cell table:style-name="ce10" table:number-columns-repeated="2"/>
          <table:table-cell table:style-name="ce10" office:value-type="string">
            <text:p>Portale della Regione Lazio <text:a xlink:href="http://www.regione.lazio.it/">www.regione.lazio.it</text:a> /rl_giovani e <text:a xlink:href="http://www.culturalazio.it/">www.culturalazio.it</text:a> </text:p>
          </table:table-cell>
          <table:table-cell table:style-name="ce10" office:value-type="string">
            <text:p><text:a xlink:href="mailto:areapolitichegiovanilicreativita@regione.lazio.lagalmail.it">areapolitichegiovanilicreativita@regione.lazio.lagalmail.it</text:a> </text:p>
          </table:table-cell>
          <table:table-cell table:style-name="ce10" office:value-type="string">
            <text:p><text:a xlink:href="mailto:arepolitichegiovanili@regione.lazio.it">arepolitichegiovanili@regione.lazio.it</text:a> 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Politiche Giovanili e Creatività</text:p>
          </table:table-cell>
          <table:table-cell table:style-name="ce10" office:value-type="string">
            <text:p>Direzione regionale Cultura ePolitiche Giovanili, Area Politiche Giovanili e Creatività, Via R.R. Garibaldi, 7 - Roma. 0651683749 -0651684733. <text:s/><text:a xlink:href="mailto:areapolitichegiovanili@regione.lazio.it">areapolitichegiovanili@regione.lazio.it</text:a> </text:p>
          </table:table-cell>
          <table:table-cell table:style-name="ce10" office:value-type="string">
            <text:p>Area Politiche Giovanili e Creatività, Via R.R. Garibaldi, 7 - Roma <text:a xlink:href="mailto:areapolitichegiovanili@regione.lazio.it">areapolitichegiovanili@regione.lazio.it</text:a> </text:p>
          </table:table-cell>
          <table:table-cell table:style-name="ce10" table:number-columns-repeated="2"/>
          <table:table-cell table:style-name="ce10" office:value-type="string">
            <text:p>L'Avviso Pubblico, la relativa modulistica, gli elenchi delle domande pervenute e <text:s/>la graduatoria approvata sono reperibili all'interno del portale della Regione Lazio <text:a xlink:href="http://www.regione.lazio.it/rl_giovani">www.regione.lazio.it/rl_giovani</text:a> <text:s text:c="2"/>e <text:a xlink:href="http://www.culturalazio.it/">www.culturalazio.it</text:a> </text:p>
          </table:table-cell>
          <table:table-cell table:style-name="ce10" office:value-type="string">
            <text:p><text:a xlink:href="mailto:areapolitichegiovanilicreativita@regione.lazio.lagalmail.it">areapolitichegiovanilicreativita@regione.lazio.lagalmail.it</text:a> </text:p>
          </table:table-cell>
          <table:table-cell table:style-name="ce10" office:value-type="string">
            <text:p><text:a xlink:href="mailto:arepolitichegiovanili@regione.lazio.it">arepolitichegiovanili@regione.lazio.it</text:a>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Servizi Culturali, Promozione della Lettura e Osservatorio della Cultura</text:p>
          </table:table-cell>
          <table:table-cell table:style-name="ce6" office:value-type="string">
            <text:p><text:a xlink:href="mailto:areaserviziculturali@regione.lazio.legalmail.it">areaserviziculturali@regione.lazio.legalmail.it</text:a>; <text:a xlink:href="mailto:ccristallini@regione.lazio.it">ccristallini@regione.lazio.it</text:a> </text:p>
          </table:table-cell>
          <table:table-cell table:style-name="ce6" office:value-type="string">
            <text:p><text:a xlink:href="mailto:areaserviziculturali@regione.lazio.legalmail.it;%20ccristalliniòregione.lazio.it,%2006%2051688489">areaserviziculturali@regione.lazio.legalmail.it; ccristallini@regione.lazio.it, 06 51688489</text:a></text:p>
          </table:table-cell>
          <table:table-cell table:number-columns-repeated="2" table:style-name="ce6" office:value-type="string">
            <text:p>no</text:p>
          </table:table-cell>
          <table:table-cell table:style-name="ce6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6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2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Servizi Culturali, Promozione della Lettura e Osservatorio della Cultura</text:p>
          </table:table-cell>
          <table:table-cell table:style-name="ce3" office:value-type="string">
            <text:p><text:a xlink:href="mailto:areaserviziculturali@regione.lazio.legalmail.it">areaserviziculturali@regione.lazio.legalmail.it</text:a> </text:p>
          </table:table-cell>
          <table:table-cell table:style-name="ce3" office:value-type="string">
            <text:p><text:a xlink:href="mailto:areaserviziculturali@regione.lazio.legalmail.it">areaserviziculturali@regione.lazio.legalmail.it</text:a> 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3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3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legalmail.it">spettacolodalvivo@legalmail.it</text:a> 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richiesta ad altre P.A.</text:p>
          </table:table-cell>
          <table:table-cell table:style-name="ce10" office:value-type="string">
            <text:p>a campione</text:p>
          </table:table-cell>
          <table:table-cell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legalmail.it">spettacolodalvivo@legalmail.it</text:a> 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i dati sono presenti nei contratti di mutuo</text:p>
          </table:table-cell>
          <table:table-cell table:number-columns-repeated="2"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legalmail.it">spettacolodalvivo@legalmail.it</text:a> 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/>
          <table:table-cell table:style-name="ce10" office:value-type="string">
            <text:p>esame della documentazione presentata</text:p>
          </table:table-cell>
          <table:table-cell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/>
          <table:table-cell table:style-name="ce10" office:value-type="string">
            <text:p>verifica della rendicontazione presentata</text:p>
          </table:table-cell>
          <table:table-cell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7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legalmail.it">spettacolodalvivo@legalmail.it</text:a> </text:p>
          </table:table-cell>
          <table:table-cell table:style-name="ce10" office:value-type="string">
            <text:p><text:a xlink:href="mailto:spettacolodalvivo@legalmail.it">spettacolodalvivo@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Ai sensi della legge 88/1980</text:p>
          </table:table-cell>
          <table:table-cell table:style-name="ce10" office:value-type="string">
            <text:p>Verifica della documentazione agli atti inerente lo stato di avanzamento dei lavori</text:p>
          </table:table-cell>
          <table:table-cell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acquisizione ed elaborazione dati ISTAT acquisizione ed elaborazione documento sulle attività programmate per l'anno successivo</text:p>
          </table:table-cell>
          <table:table-cell table:style-name="ce10" office:value-type="string">
            <text:p>a campione</text:p>
          </table:table-cell>
          <table:table-cell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acquisizione della relativa memoria di Giunta</text:p>
          </table:table-cell>
          <table:table-cell table:number-columns-repeated="2"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acquisizione programma annuale delle attività e del bilancio preventivo dell'annualità in corso</text:p>
          </table:table-cell>
          <table:table-cell table:style-name="ce10" office:value-type="string">
            <text:p>esame di congruità della rendicontazione <text:s/>inviata rispetto al budget assegnato ed al programma presentato</text:p>
          </table:table-cell>
          <table:table-cell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Area spettacolo dal vivo e officine culturali <text:a xlink:href="mailto:spettacolodalvivo@regione.lazio.legalmail.it">spettacolodalvivo@regione.lazio.legalmail.it</text:a> </text:p>
          </table:table-cell>
          <table:table-cell table:style-name="ce10" office:value-type="string">
            <text:p><text:a xlink:href="mailto:spettacolodalvivo@regione.lazio.legalmail.it">spettacolodalvivo@regione.lazio.legalmail.it</text:a> </text:p>
          </table:table-cell>
          <table:table-cell table:number-columns-repeated="5"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legalmail.it">spettacolodalvivo@legalmail.it; spettacolodalvivo@regione.lazio.legalmail.it</text:a></text:p>
          </table:table-cell>
          <table:table-cell table:style-name="ce10" office:value-type="string">
            <text:p><text:a xlink:href="mailto:spettacolodalvivo@legalmail.it">spettacolodalvivo@legalmail.it; spettacolodalvivo@regione.lazio.legalmail.it</text:a>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accesso diretto a banche dati di altre P.A. (es. Camera Commercio); richiesta dati ad altre P.A.</text:p>
          </table:table-cell>
          <table:table-cell table:style-name="ce10" office:value-type="string">
            <text:p>a campione</text:p>
          </table:table-cell>
          <table:table-cell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7">
          <table:table-cell table:style-name="ce3" office:value-type="string">
            <text:p>Direzione Regionale Cultura e politiche giovanili</text:p>
          </table:table-cell>
          <table:table-cell table:style-name="ce9" office:value-type="string">
            <text:p>Spettacolo dal Vivo e Officine Culturali</text:p>
          </table:table-cell>
          <table:table-cell table:style-name="ce10" office:value-type="string">
            <text:p><text:a xlink:href="mailto:spettacolodalvivo@legalmail.it">spettacolodalvivo@legalmail.it</text:a> </text:p>
          </table:table-cell>
          <table:table-cell table:style-name="ce10" office:value-type="string">
            <text:p><text:a xlink:href="mailto:spettacolodalvivo@legalmail.it">spettacolodalvivo@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Ai sensi della legge 88/1980</text:p>
          </table:table-cell>
          <table:table-cell table:style-name="ce10" office:value-type="string">
            <text:p>Verifica della documentazione agli atti inerente lo stato di avanzamento dei lavori</text:p>
          </table:table-cell>
          <table:table-cell table:style-name="ce10" office:value-type="string">
            <text:p>no</text:p>
          </table:table-cell>
          <table:table-cell table:style-name="ce2"/>
          <table:table-cell table:style-name="ce39" table:number-columns-repeated="1013"/>
          <table:table-cell/>
        </table:table-row>
        <table:table-row table:style-name="ro3">
          <table:table-cell table:style-name="ce3" office:value-type="string">
            <text:p>Direzione Regionale Cultura e politiche giovanili</text:p>
          </table:table-cell>
          <table:table-cell table:style-name="ce10" office:value-type="string">
            <text:p>Spettacolo dal Vivo e Officine Culturali</text:p>
          </table:table-cell>
          <table:table-cell table:style-name="ce17" office:value-type="string">
            <text:p><text:a xlink:href="mailto:spettacolodalvivo@legalmail.it">spettacolodalvivo@legalmail.it</text:a></text:p>
          </table:table-cell>
          <table:table-cell table:style-name="ce17" office:value-type="string">
            <text:p><text:a xlink:href="mailto:spettacolodalvivo@regione.lazio.legalmail.it">spettacolodalvivo@regione.lazio.legalmail.it</text:a>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i dati sono presenti nei contratti di mutuo</text:p>
          </table:table-cell>
          <table:table-cell table:number-columns-repeated="2"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4" office:value-type="string">
            <text:p>Direzione Cultura, Politiche Giovanili e Lazio creativo</text:p>
          </table:table-cell>
          <table:table-cell table:style-name="ce4" office:value-type="string">
            <text:p>Valorizzazione del Patrimonio Culturale</text:p>
          </table:table-cell>
          <table:table-cell table:style-name="ce4" office:value-type="string">
            <text:p>Dirigente Sabrina Varroni tel 0651684492 svarroni@regione.lazio.it</text:p>
          </table:table-cell>
          <table:table-cell table:style-name="ce21" office:value-type="string">
            <text:p>Chiara Belardelli, Area Valorizzazione del Patrimonio culturale, tel. 065168 5552, cbelardelli@regione.lazio.it</text:p>
          </table:table-cell>
          <table:table-cell table:style-name="ce2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via PEC a cultura@regione.lazio.legalmail.it</text:p>
          </table:table-cell>
          <table:table-cell table:style-name="ce4" office:value-type="string">
            <text:p>Esame documentale e risposta via PEC</text:p>
          </table:table-cell>
          <table:table-cell table:style-name="ce10" office:value-type="string">
            <text:p>/</text:p>
          </table:table-cell>
          <table:table-cell table:style-name="ce37" office:value-type="date" office:date-value="2021-01-07">
            <text:p>07/01/21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0" office:value-type="string">
            <text:p>Area Valorizzazione del patrimonio Culturale, sede regionale di Via del Serafico, 127</text:p>
          </table:table-cell>
          <table:table-cell table:style-name="ce10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10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10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0" office:value-type="string">
            <text:p>Responsabile di procedimento dott.ssa Paola Guerrini Area Valorizzazione del Patrimonio Culturale Via del Serafico 127 00142 Roma tel. 0651688429 fax 0651688172 e<text:span text:style-name="T1">-</text:span>mail <text:a xlink:href="mailto:pguerrini@regione.lazio.it">pguerrini@regione.lazio.it</text:a> </text:p>
          </table:table-cell>
          <table:table-cell table:style-name="ce10" office:value-type="string">
            <text:p>dott.ssa Sabrina Varroni Dirigente dell<text:span text:style-name="T1">'</text:span>Area Valorizzazione del Patrimonio Culturale tel.0651688406 fax 0651688172 casella PEC <text:a xlink:href="mailto:valorizzazionepatrimonioculturale@regione.lazio.legalmail.it">valorizzazionepatrimonioculturale@regione.lazio.legalmail.it</text:a> </text:p>
          </table:table-cell>
          <table:table-cell table:number-columns-repeated="5" table:style-name="ce10" office:value-type="string">
            <text:p>NO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0" office:value-type="string">
            <text:p>Via del Serafico, 127 00142 ROMA</text:p>
          </table:table-cell>
          <table:table-cell table:style-name="ce10" office:value-type="string">
            <text:p>tel 06 51688448 pec: 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10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10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2" office:value-type="string">
            <text:p>Area Valorizzazione del Patrimonio Culturale, sede regionale di Via del Serafico, 121 e 127</text:p>
          </table:table-cell>
          <table:table-cell table:style-name="ce2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2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2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2" office:value-type="string">
            <text:p>Area Valorizzazione del patrimonio Culturale, sede regionale di Via del Serafico, 121 e 127</text:p>
          </table:table-cell>
          <table:table-cell table:style-name="ce2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1) Portale Job Soul.</text:p>
            <text:p/>
            <text:p>2) <text:s/>Mail e telefonate all'Ufficio del Responsabile del Procedimento </text:p>
          </table:table-cell>
          <table:table-cell table:style-name="ce2" office:value-type="string">
            <text:p>1) Portale Job Soul.</text:p>
            <text:p/>
            <text:p>2) <text:s/>Mail e telefonate all'Ufficio del Responsabile del Procedimento </text:p>
          </table:table-cell>
          <table:table-cell table:style-name="ce2" table:number-columns-repeated="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0" office:value-type="string">
            <text:p>Area Valorizzazione del patrimonio Culturale, sede regionale di Via del Serafico, 121 e 127</text:p>
          </table:table-cell>
          <table:table-cell table:style-name="ce10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Mail e telefonate all'Ufficio del Responsabile del Procedimento </text:p>
          </table:table-cell>
          <table:table-cell table:style-name="ce10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10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3" office:value-type="string">
            <text:p>Area Valorizzazione del patrimonio Culturale, sede regionale di Via del Serafico, 121 e 127</text:p>
          </table:table-cell>
          <table:table-cell table:style-name="ce3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3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35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0" office:value-type="string">
            <text:p>dott.ssa Paola Guerrini tel. 0651688429 e-mail <text:a xlink:href="mailto:pguerrini@regione.lazio.it">pguerrini@regione.lazio.it</text:a> </text:p>
          </table:table-cell>
          <table:table-cell table:style-name="ce10" office:value-type="string">
            <text:p>dott.ssa Sabrina Varroni tel. 0651688406 posta certificata 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10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10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</text:p>
            <text:p>Politiche Giovanili </text:p>
          </table:table-cell>
          <table:table-cell table:style-name="ce3" office:value-type="string">
            <text:p>Area Valorizzazione del Patrimonio Culturale</text:p>
            <text:p/>
          </table:table-cell>
          <table:table-cell table:style-name="ce3" office:value-type="string">
            <text:p>Area Valorizzazione del Patrimonio Culturale, sede regionale di Via Rosa Raimondi Garibaldi, 7 - 00145 Roma</text:p>
          </table:table-cell>
          <table:table-cell table:style-name="ce3" office:value-type="string">
            <text:p>Tel. 06 51684492</text:p>
            <text:p><text:a xlink:href="mailto:valorizzazionepatrimonioculturale@regione.lazio.legalmail.it">valorizzazionepatrimonioculturale@regione.lazio.legalmail.it</text:a>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:</text:p>
            <text:p><text:a xlink:href="mailto:valorizzazionepatrimonioculturale@regione.lazio.legalmail.it">valorizzazionepatrimonioculturale@regione.lazio.legalmail.it</text:a> </text:p>
          </table:table-cell>
          <table:table-cell table:style-name="ce3" office:value-type="string">
            <text:p>PEC:</text:p>
            <text:p><text:a xlink:href="mailto:valorizzazionepatrimonioculturale@regione.lazio.legalmail.it">valorizzazionepatrimonioculturale@regione.lazio.legalmail.it</text:a></text:p>
          </table:table-cell>
          <table:table-cell table:style-name="ce3" office:value-type="string">
            <text:p>PEC:</text:p>
            <text:p><text:a xlink:href="mailto:valorizzazionepatrimonioculturale@regione.lazio.legalmail.it">valorizzazionepatrimonioculturale@regione.lazio.legalmail.it</text:a>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3" office:value-type="string">
            <text:p>Direzione Regionale Cultura e</text:p>
            <text:p>Politiche Giovanili </text:p>
          </table:table-cell>
          <table:table-cell table:style-name="ce3" office:value-type="string">
            <text:p>Valorizzazione del Patrimonio Culturale</text:p>
          </table:table-cell>
          <table:table-cell table:style-name="ce3" office:value-type="string">
            <text:p>dott. Alessandro Liberati tel. 06 51684241; e-mail: <text:a xlink:href="mailto:alessandro.liberati@regione.lazio.it">alessandro.liberati@regione.lazio.it</text:a> </text:p>
          </table:table-cell>
          <table:table-cell table:style-name="ce3" office:value-type="string">
            <text:p>dott.ssa Sabrina Varroni tel. 0651688406 posta certificata valorizzazionepatrimonioculturale@regione.lazio.legalmail.it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3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3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3" office:value-type="string">
            <text:p>silvana vitagliano tel. 06 51683053: e-mail: svitagliano@regione.lazio.it</text:p>
          </table:table-cell>
          <table:table-cell table:style-name="ce3" office:value-type="string">
            <text:p>Sabrina Varroni tel. 0651684492 posta certificata valorizzazionepatrimonioculturale@regione.lazio.legalmail.it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 cultura@regione.lazio.legalmail.it</text:p>
          </table:table-cell>
          <table:table-cell table:style-name="ce3" office:value-type="string">
            <text:p>PEC valorizzazionepatrimonioculturale@regione.lazio.legalmail.it</text:p>
          </table:table-cell>
          <table:table-cell table:style-name="ce3" office:value-type="string">
            <text:p>PEC valorizzazionepatrimonioculturale@regione.lazio.legalmail.it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Attuazione Interventi</text:p>
          </table:table-cell>
          <table:table-cell table:style-name="ce18" office:value-type="string">
            <text:p>Direzione Regionale <text:s/>Formazione, Ricerca e Innovazione, Scuola e Università , Diritto allo Studio - Servizio Attuazione Interventi</text:p>
          </table:table-cell>
          <table:table-cell table:style-name="ce22" office:value-type="string">
            <text:p>Salvatore Segreto, 06.5168.3388, <text:a xlink:href="mailto:ssegreto@regione.lazio.it">ssegreto@regione.lazio.it</text:a> </text:p>
          </table:table-cell>
          <table:table-cell table:number-columns-repeated="2" table:style-name="ce5" office:value-type="string">
            <text:p>\</text:p>
          </table:table-cell>
          <table:table-cell table:style-name="ce32" office:value-type="string">
            <text:p><text:span text:style-name="T3">Accesso alla piattaforma informatica e presa visione dei dati relativi al </text:span><text:span text:style-name="T4">DURC </text:span><text:span text:style-name="T5">e al </text:span><text:span text:style-name="T4">DURC storico (INPS, INAIL, etc.). </text:span><text:span text:style-name="T5">Compilazione di appositi campi nel sito </text:span><text:span text:style-name="T5"><text:a xlink:href="http://www.sportellounicoprevidenziale.it/DURC">www.sportellounicoprevidenziale.it/DURC</text:a></text:span><text:span text:style-name="T5"> </text:span></text:p>
          </table:table-cell>
          <table:table-cell table:style-name="ce5" office:value-type="string">
            <text:p>Verifica delle eventuali irregolarità nel certificato inviato, entro 30 giorni, dall'Inps-Inail.</text:p>
          </table:table-cell>
          <table:table-cell table:style-name="ce5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Attuazione Interventi</text:p>
          </table:table-cell>
          <table:table-cell table:style-name="ce18" office:value-type="string">
            <text:p>Direzione Regionale <text:s/>Formazione, Ricerca e Innovazione, Scuola e Università , Diritto allo Studio - Servizio Attuazione Interventi</text:p>
          </table:table-cell>
          <table:table-cell table:style-name="ce22" office:value-type="string">
            <text:p>Salvatore Segreto, 06.5168.3388, <text:a xlink:href="mailto:ssegreto@regione.lazio.it">ssegreto@regione.lazio.it</text:a> </text:p>
          </table:table-cell>
          <table:table-cell table:style-name="ce5" office:value-type="string">
            <text:p>\</text:p>
          </table:table-cell>
          <table:table-cell table:style-name="ce5" office:value-type="string">
            <text:p>Telemaco (CCIAA) </text:p>
          </table:table-cell>
          <table:table-cell table:style-name="ce5" office:value-type="string">
            <text:p>Visure camerali e servizi relativi al registro delle imprese.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\</text:p>
          </table:table-cell>
          <table:table-cell table:style-name="ce2"/>
          <table:table-cell table:style-name="ce40" table:number-columns-repeated="1013"/>
          <table:table-cell/>
        </table:table-row>
        <table:table-row table:style-name="ro2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Attuazione Interventi</text:p>
          </table:table-cell>
          <table:table-cell table:style-name="ce18" office:value-type="string">
            <text:p>Direzione Regionale <text:s/>Formazione, Ricerca e Innovazione, Scuola e Università , Diritto allo Studio - Servizio Attuazione Interventi</text:p>
          </table:table-cell>
          <table:table-cell table:style-name="ce22" office:value-type="string">
            <text:p>Salvatore Segreto, 06.5168.3388, <text:a xlink:href="mailto:ssegreto@regione.lazio.it">ssegreto@regione.lazio.it</text:a> </text:p>
          </table:table-cell>
          <table:table-cell table:style-name="ce5" office:value-type="string">
            <text:p>\</text:p>
          </table:table-cell>
          <table:table-cell table:style-name="ce5" office:value-type="string">
            <text:p>Registro Aiuti del MISE</text:p>
          </table:table-cell>
          <table:table-cell table:style-name="ce5" office:value-type="string">
            <text:p>Consultazione Registro degli aiuti di stato del MISE</text:p>
          </table:table-cell>
          <table:table-cell table:style-name="ce5" office:value-type="string">
            <text:p>Verifica del raggiungimento delle soglie per gli aiuti di stato e in esenzione</text:p>
          </table:table-cell>
          <table:table-cell table:style-name="ce5" office:value-type="string">
            <text:p>\</text:p>
          </table:table-cell>
          <table:table-cell table:style-name="ce2"/>
          <table:table-cell table:style-name="ce40" table:number-columns-repeated="1013"/>
          <table:table-cell/>
        </table:table-row>
        <table:table-row table:style-name="ro2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Attuazione Interventi</text:p>
          </table:table-cell>
          <table:table-cell table:style-name="ce18" office:value-type="string">
            <text:p>Direzione Regionale <text:s/>Formazione, Ricerca e Innovazione, Scuola e Università , Diritto allo Studio - Servizio Attuazione Interventi</text:p>
          </table:table-cell>
          <table:table-cell table:style-name="ce22" office:value-type="string">
            <text:p>Salvatore Segreto, 06.5168.3388, <text:a xlink:href="mailto:ssegreto@regione.lazio.it">ssegreto@regione.lazio.it</text:a> </text:p>
          </table:table-cell>
          <table:table-cell table:number-columns-repeated="2" table:style-name="ce5" office:value-type="string">
            <text:p>\</text:p>
          </table:table-cell>
          <table:table-cell table:style-name="ce5" office:value-type="string">
            <text:p>Verifiche con altre P.a. centrali e locali per i riscontri di verdicità degli attestati</text:p>
          </table:table-cell>
          <table:table-cell table:style-name="ce5" office:value-type="string">
            <text:p>Trasmissione via PEC delle richieste di veridicità</text:p>
          </table:table-cell>
          <table:table-cell table:style-name="ce5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predisposizione degli interventi</text:p>
          </table:table-cell>
          <table:table-cell table:style-name="ce18" office:value-type="string">
            <text:p>Direttore Avv. Elisabetta Longo- Via Rosa Raimondi Garibaldi n. 7 - 00145 Roma </text:p>
          </table:table-cell>
          <table:table-cell table:style-name="ce22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5" office:value-type="string">
            <text:p>\</text:p>
          </table:table-cell>
          <table:table-cell table:style-name="ce5" office:value-type="string">
            <text:p>Se l'importo aggiudicato è superiore a 200.000 euro è necessario il controllo della certificazione antimafia. Trasmissione di appositi moduli da compilare alle società <text:s/>e successivo invio tramite PEC alla Prefettura di competenza.</text:p>
          </table:table-cell>
          <table:table-cell table:style-name="ce5" office:value-type="string">
            <text:p>Verifica degli eventuali inadempimenti nella comunicazione della Prefettura di competenza.</text:p>
          </table:table-cell>
          <table:table-cell table:style-name="ce5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predisposizione degli interventi</text:p>
          </table:table-cell>
          <table:table-cell table:style-name="ce18" office:value-type="string">
            <text:p>Direttore Avv. Elisabetta Longo- Via Rosa Raimondi Garibaldi n. 7 - 00145 Roma </text:p>
          </table:table-cell>
          <table:table-cell table:style-name="ce22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5" office:value-type="string">
            <text:p>\</text:p>
          </table:table-cell>
          <table:table-cell table:style-name="ce5" office:value-type="string">
            <text:p>Accesso alla piattaforma informatica della AVCP e inserimento del codice fiscale della società.</text:p>
          </table:table-cell>
          <table:table-cell table:style-name="ce5" office:value-type="string">
            <text:p>Riscontro immediato di eventuali segnalazioni di irregolarità di comportamento contrattuale della società.</text:p>
          </table:table-cell>
          <table:table-cell table:style-name="ce5" office:value-type="string">
            <text:p>\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predisposizione degli interventi</text:p>
          </table:table-cell>
          <table:table-cell table:style-name="ce18" office:value-type="string">
            <text:p>Direttore Avv. Elisabetta Longo- Via Rosa Raimondi Garibaldi n. 7 - 00145 Roma </text:p>
          </table:table-cell>
          <table:table-cell table:style-name="ce22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5" office:value-type="string">
            <text:p>\</text:p>
          </table:table-cell>
          <table:table-cell table:style-name="ce5" office:value-type="string">
            <text:p>Richiesta alle società del possesso dei requisiti di capacità economico-finanziaria e tecnico-organizzativa ai sensi dell'art. 48 del Decreto legislativo n. 163/2006.</text:p>
          </table:table-cell>
          <table:table-cell table:style-name="ce5" office:value-type="string">
            <text:p>Verifica degli eventuali inadempimenti nella comunicazione delle società.</text:p>
          </table:table-cell>
          <table:table-cell table:style-name="ce5" office:value-type="string">
            <text:p>\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5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predisposizione degli interventi</text:p>
          </table:table-cell>
          <table:table-cell table:style-name="ce18" office:value-type="string">
            <text:p>Direttore Avv. Elisabetta Longo- Via Rosa Raimondi Garibaldi n. 7 - 00145 Roma </text:p>
          </table:table-cell>
          <table:table-cell table:style-name="ce22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5" office:value-type="string">
            <text:p>\</text:p>
          </table:table-cell>
          <table:table-cell table:style-name="ce5" office:value-type="string">
            <text:p>accesso diretto a banche dati di altre P.A. (es. Camera Commercio); richiesta dati ad altre P.A.</text:p>
          </table:table-cell>
          <table:table-cell table:style-name="ce5" office:value-type="string">
            <text:p>a campione</text:p>
          </table:table-cell>
          <table:table-cell table:style-name="ce5" office:value-type="string">
            <text:p>\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5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predisposizione degli interventi</text:p>
          </table:table-cell>
          <table:table-cell table:style-name="ce18" office:value-type="string">
            <text:p>Direttore Avv. Elisabetta Longo- Via Rosa Raimondi Garibaldi n. 7 - 00145 Roma </text:p>
          </table:table-cell>
          <table:table-cell table:style-name="ce22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5" office:value-type="string">
            <text:p>\</text:p>
          </table:table-cell>
          <table:table-cell table:style-name="ce5" office:value-type="string">
            <text:p>acquisizione della relativa memoria di Giunt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\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2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predisposizione degli interventi</text:p>
          </table:table-cell>
          <table:table-cell table:style-name="ce18" office:value-type="string">
            <text:p>Direttore Avv. Elisabetta Longo- Via Rosa Raimondi Garibaldi n. 7 - 00145 Roma </text:p>
          </table:table-cell>
          <table:table-cell table:style-name="ce22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5" office:value-type="string">
            <text:p>\</text:p>
          </table:table-cell>
          <table:table-cell table:style-name="ce5" office:value-type="string">
            <text:p>Monitoraggio puntuale nella verifica per le imprese e società sull'eventuale ricorso agli aiuti di stato attraverso la consultazione delle banche dati di riferimento.</text:p>
          </table:table-cell>
          <table:table-cell table:style-name="ce5" office:value-type="string">
            <text:p>secondo la normativa di riferimento.</text:p>
          </table:table-cell>
          <table:table-cell table:style-name="ce5" office:value-type="string">
            <text:p>\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5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predispozione degli interventi</text:p>
          </table:table-cell>
          <table:table-cell table:style-name="ce18" office:value-type="string">
            <text:p>Direttore Avv. Elisabetta Longo- Via Rosa Raimondi Garibaldi n. 7 - 00145 Roma </text:p>
          </table:table-cell>
          <table:table-cell table:style-name="ce22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5" office:value-type="string">
            <text:p>\</text:p>
          </table:table-cell>
          <table:table-cell table:style-name="ce5" office:value-type="string">
            <text:p>Richiesta all'Agenzia delle Entrate, tramite corrispondenza, PEC o fax, di informazioni fiscali relative alle società.</text:p>
          </table:table-cell>
          <table:table-cell table:style-name="ce5" office:value-type="string">
            <text:p>Verifica delle eventuali segnalazioni nella comunicazione dell'Agenzia delle Entrate.</text:p>
          </table:table-cell>
          <table:table-cell table:style-name="ce5" office:value-type="string">
            <text:p>\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6">
          <table:table-cell table:style-name="ce5" office:value-type="string">
            <text:p>Direzione Regionale Formazione, Ricerca e Innovazione, Scuola e Università, Diritto allo Studio</text:p>
          </table:table-cell>
          <table:table-cell table:style-name="ce5" office:value-type="string">
            <text:p>Servizio predispozione degli interventi</text:p>
          </table:table-cell>
          <table:table-cell table:style-name="ce18" office:value-type="string">
            <text:p>Direttore Avv. Elisabetta Longo- Via Rosa Raimondi Garibaldi n. 7 - 00145 Roma </text:p>
          </table:table-cell>
          <table:table-cell table:style-name="ce22" office:value-type="string">
            <text:p>Casella di posta elettronica istituzionale - <text:a xlink:href="mailto:predisposizioneinterventi@regione.lazio.it">predisposizioneinterventi@regione.lazio.it</text:a>; <text:s/><text:a xlink:href="mailto:formazione@regione.lazio.legalmail.it">formazione@regione.lazio.legalmail.it</text:a> <text:s/>Segreteria tel 06.51684949</text:p>
          </table:table-cell>
          <table:table-cell table:number-columns-repeated="2" table:style-name="ce5" office:value-type="string">
            <text:p>\</text:p>
          </table:table-cell>
          <table:table-cell table:style-name="ce5" office:value-type="string">
            <text:p>Accesso alla piattaforma informatica e presa visione dei dati relativi al DURC e al DURC storico (INPS, INAIL, etc.). Compilazione di appositi campi nel sito <text:a xlink:href="http://www.sportellounicoprevidenziale.it/DURC">www.sportellounicoprevidenziale.it/DURC</text:a> </text:p>
          </table:table-cell>
          <table:table-cell table:style-name="ce5" office:value-type="string">
            <text:p>Verifica delle eventuali irregolarità nel certificato inviato, entro 30 giorni, dall'Inps.</text:p>
          </table:table-cell>
          <table:table-cell table:style-name="ce5" office:value-type="string">
            <text:p>\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5">
          <table:table-cell table:style-name="ce2" office:value-type="string">
            <text:p>Direzione Regionale Infrastrutture, Ambiente e Politiche Abitative</text:p>
          </table:table-cell>
          <table:table-cell table:style-name="ce3" office:value-type="string">
            <text:p>Coordinamento ERP e recupero Abitazioni nei Centri Storici </text:p>
          </table:table-cell>
          <table:table-cell table:style-name="ce2" office:value-type="string">
            <text:p>Via Capitan Bavastro, 108 - 00154 Roma</text:p>
          </table:table-cell>
          <table:table-cell table:style-name="ce2" office:value-type="string">
            <text:p>Tel. 06 51685602</text:p>
            <text:p><text:a xlink:href="mailto:vmorace@regione.lazio.it">vmorace@regione.lazio.it</text:a> </text:p>
          </table:table-cell>
          <table:table-cell table:number-columns-repeated="2" table:style-name="ce2" office:value-type="string">
            <text:p>//</text:p>
          </table:table-cell>
          <table:table-cell table:style-name="ce2" office:value-type="string">
            <text:p>richiesta dell'istante</text:p>
          </table:table-cell>
          <table:table-cell table:style-name="ce2" office:value-type="string">
            <text:p>verifica, controllo di legittimità e istruttoria degli atti</text:p>
          </table:table-cell>
          <table:table-cell table:style-name="ce2" office:value-type="string">
            <text:p>//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5">
          <table:table-cell table:style-name="ce2" office:value-type="string">
            <text:p>Direzione Regionale Infrastrutture, Ambiente e Politiche Abitative</text:p>
          </table:table-cell>
          <table:table-cell table:style-name="ce9" office:value-type="string">
            <text:p>Difesa del Suolo e Mitigazione Rischio Idrogeologico</text:p>
          </table:table-cell>
          <table:table-cell table:style-name="ce10" office:value-type="string">
            <text:p>Art.89 e Vincolo Idrogeologico: ing. Dante Novello</text:p>
          </table:table-cell>
          <table:table-cell table:style-name="ce10" office:value-type="string">
            <text:p>0651689070 <text:a xlink:href="mailto:dnovello@regione.lazio.it">dnovello@regione.lazio.it</text:a> </text:p>
          </table:table-cell>
          <table:table-cell table:style-name="ce10" table:number-columns-repeated="2"/>
          <table:table-cell table:style-name="ce10" office:value-type="string">
            <text:p>Trasmessi dall'istante</text:p>
          </table:table-cell>
          <table:table-cell table:style-name="ce10" office:value-type="string">
            <text:p>Valutazione tecnica degli atti</text:p>
          </table:table-cell>
          <table:table-cell table:style-name="ce10"/>
          <table:table-cell table:style-name="ce2"/>
          <table:table-cell table:style-name="ce41" table:number-columns-repeated="1013"/>
          <table:table-cell/>
        </table:table-row>
        <table:table-row table:style-name="ro2">
          <table:table-cell table:style-name="ce2" office:value-type="string">
            <text:p>Direzione Regionale Infrastrutture, Ambiente e Politiche Abitative</text:p>
          </table:table-cell>
          <table:table-cell table:style-name="ce9" office:value-type="string">
            <text:p>Difesa del Suolo e Mitigazione Rischio Idrogeologico</text:p>
          </table:table-cell>
          <table:table-cell table:style-name="ce9" office:value-type="string">
            <text:p>Demanio Marittimo</text:p>
          </table:table-cell>
          <table:table-cell table:style-name="ce10" office:value-type="string">
            <text:p>Dirigente Ing. Dante Novello - tel 7/9070 - mail: <text:a xlink:href="mailto:dnovello@regione.lazio.it">dnovello@regione.lazio.it</text:a> <text:s/>Funzionario: Geom. Torrigiani Tonino – D3/D6, <text:s/>alta prof. di I fascia - tel.7/9298 - mail: <text:a xlink:href="mailto:ttorrigiani@regione.lazio.it">ttorrigiani@regione.lazio.it</text:a> </text:p>
          </table:table-cell>
          <table:table-cell table:style-name="ce10" table:number-columns-repeated="5"/>
          <table:table-cell table:style-name="ce2"/>
          <table:table-cell table:style-name="ce41" table:number-columns-repeated="1013"/>
          <table:table-cell/>
        </table:table-row>
        <table:table-row table:style-name="ro1">
          <table:table-cell table:style-name="ce6" office:value-type="string">
            <text:p>Direzione Regionale Lavoro</text:p>
          </table:table-cell>
          <table:table-cell table:style-name="ce11" office:value-type="string">
            <text:p>Controllo, Rendicontazione e contenzioso (gestione contenzioso)</text:p>
          </table:table-cell>
          <table:table-cell table:style-name="ce6" office:value-type="string">
            <text:p>Area Controllo, rendiconto e contenzioso</text:p>
            <text:p>Via Rosa Raimondi Garibaldi 7 - 00145 Roma</text:p>
            <text:p/>
            <text:p>tel. 06/51683091</text:p>
            <text:p>fax 06/51683630</text:p>
            <text:p>e.mail: <text:a xlink:href="mailto:storella@regione.lazio.it">storella@regione.lazio.it</text:a> <text:s text:c="5"/>Tel 06/51686723 e.mail: <text:a xlink:href="mailto:mmurtas@regione.lazio.it">mmurtas@regione.lazio.it</text:a> </text:p>
          </table:table-cell>
          <table:table-cell table:style-name="ce2" office:value-type="string">
            <text:p>Area Controllo, rendiconto e contenzioso</text:p>
            <text:p>Via Rosa Raimondi Garibaldi 7 - 00145 Roma</text:p>
            <text:p/>
            <text:p>tel. 06/51683091</text:p>
            <text:p>fax 06/51683630</text:p>
            <text:p>e.mail: <text:a xlink:href="mailto:storella@regione.lazio.it">storella@regione.lazio.it</text:a> Tel 06/51686723 <text:s text:c="15"/>e.mail: <text:a xlink:href="mailto:mmurtas@regione.lazio.it">mmurtas@regione.lazio.it</text:a>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accesso diretto a banche dati di altre P.A. (es. Camera di Commercio, Anagrafe tributaria);</text:p>
            <text:p>richiesta dati ad altre P.A.</text:p>
          </table:table-cell>
          <table:table-cell table:style-name="ce2" office:value-type="string">
            <text:p>accesso diretto ai dati di altre P.A.; campionatura solo se il numero dei controlli risulta eccessivo rispetto a mezzi/risorse; richiesta conferma su autocertificazioni e su dichiarazioni sostitutive di atto notorio, laddove possibile;</text:p>
            <text:p>incrocio dati immediatamente disponibili presso l'amministrazione regionale.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5">
          <table:table-cell table:style-name="ce6" office:value-type="string">
            <text:p>Direzione Regionale Lavori pubblici, stazione unica appalti, risorse idriche e difesa del suolo</text:p>
          </table:table-cell>
          <table:table-cell table:style-name="ce11" office:value-type="string">
            <text:p>Genio Civile Lazio Nord</text:p>
          </table:table-cell>
          <table:table-cell table:style-name="ce6" office:value-type="string">
            <text:p><text:a xlink:href="mailto:geniocivilelazionord@regione.lazio.legalmail.it">geniocivilelazionord@regione.lazio.legalmail.it</text:a> </text:p>
          </table:table-cell>
          <table:table-cell table:style-name="ce2" table:number-columns-repeated="7"/>
          <table:table-cell table:style-name="ce41" table:number-columns-repeated="1013"/>
          <table:table-cell/>
        </table:table-row>
        <table:table-row table:style-name="ro9">
          <table:table-cell table:style-name="ce5" office:value-type="string">
            <text:p>Direzione Regionale Risorse Idriche, Difesa Suolo e Rifiuti</text:p>
          </table:table-cell>
          <table:table-cell table:style-name="ce12" office:value-type="string">
            <text:p>Area Programmazione Sostenibile e Infrastrutture Energetiche</text:p>
          </table:table-cell>
          <table:table-cell table:style-name="ce12" office:value-type="string">
            <text:p>Viale del Tintoretto, 432 Roma</text:p>
          </table:table-cell>
          <table:table-cell table:style-name="ce12" office:value-type="string">
            <text:p>DIRIGENTE Arch. Luca Colosimo tel 06.5168.9307-mail: <text:a xlink:href="mailto:lcolosimo@regione.lazio.it">lcolosimo@regione.lazio.it</text:a> FUNZIONARI Dott. <text:s/>Pierluigi Iacono tel 06.5168.9427- mail: <text:a xlink:href="mailto:piacono@regione.lazio.it">piacono@regione.lazio.it</text:a> <text:s/>Dott. Marco Bianchitel 06 51689271 <text:a xlink:href="mailto:marco.bianchi@regione.lazio.it">marco.bianchi@regione.lazio.it</text:a> <text:s text:c="2"/>Ing. Silvio Cicchelli tel 06.5168.9128 - mail:<text:a xlink:href="mailto:scicchelli@regione.lazio.it">scicchelli@regione.lazio.it</text:a> <text:s text:c="24"/>Dott. Eugenio Di Loreto tel 06.5168.9097- mail: <text:a xlink:href="mailto:ediloreto@regione.lazio.it">ediloreto@regione.lazio.it</text:a> Arch. Manuela Morbegno tel 06.5168.93405 - mail: <text:a xlink:href="mailto:mmorbegno@regione.lazio.it">mmorbegno@regione.lazio.it</text:a> <text:s/></text:p>
          </table:table-cell>
          <table:table-cell table:number-columns-repeated="2" table:style-name="ce12" office:value-type="string">
            <text:p>no</text:p>
          </table:table-cell>
          <table:table-cell table:style-name="ce12" office:value-type="string">
            <text:p>PEC</text:p>
            <text:p/>
          </table:table-cell>
          <table:table-cell table:style-name="ce12" office:value-type="string">
            <text:p>Controlli successivi all'attivazione del SIAPE in attuazione alla DGR n.509/2016</text:p>
          </table:table-cell>
          <table:table-cell table:style-name="ce5"/>
          <table:table-cell table:style-name="ce2"/>
          <table:table-cell table:style-name="ce41" table:number-columns-repeated="1013"/>
          <table:table-cell/>
        </table:table-row>
        <table:table-row table:style-name="ro2">
          <table:table-cell table:style-name="ce2" office:value-type="string">
            <text:p>Direzione Regionale Salute e Integrazione Sociosanitaria</text:p>
          </table:table-cell>
          <table:table-cell table:style-name="ce3" office:value-type="string">
            <text:p>Giuridico Normativa, Istituzionale e di Interfaccia con L'avvocatura Regionale</text:p>
          </table:table-cell>
          <table:table-cell table:style-name="ce2" office:value-type="string">
            <text:p>Procedimento di acquisizione d'ufficio <text:s/>segnalazioni SIMES</text:p>
          </table:table-cell>
          <table:table-cell table:style-name="ce2" office:value-type="string">
            <text:p>Via Rosa Raimondi Garibaldi 7 - 00145 Roma</text:p>
          </table:table-cell>
          <table:table-cell table:number-columns-repeated="2" table:style-name="ce2" office:value-type="string">
            <text:p>Nessuna</text:p>
          </table:table-cell>
          <table:table-cell table:style-name="ce2" office:value-type="string">
            <text:p>Le modalità sono stabilite dal DM Salute del dicembre 2009 regolante le domadiltà di segnalazione degli eventi sentinella al SIMES</text:p>
          </table:table-cell>
          <table:table-cell table:style-name="ce2" office:value-type="string">
            <text:p>Il controllo/monitoraggio degli eventi sentinella è di competenza del Ministero della Salute.</text:p>
          </table:table-cell>
          <table:table-cell table:style-name="ce2" office:value-type="string">
            <text:p>Nessuna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2">
          <table:table-cell table:style-name="ce2" office:value-type="string">
            <text:p>Direzione Regionale Salute e Integrazione Sociosanitaria</text:p>
          </table:table-cell>
          <table:table-cell table:style-name="ce3" office:value-type="string">
            <text:p>Programmazione Rete Ospedaliera (Pubblica-Privata-Policlinici Universitari) e Ricerca</text:p>
          </table:table-cell>
          <table:table-cell table:style-name="ce10" office:value-type="string">
            <text:p>Area Programmazione Rete Ospedaliera e Ricerca <text:s text:c="8"/>06/51684895</text:p>
          </table:table-cell>
          <table:table-cell table:style-name="ce10" table:number-columns-repeated="3"/>
          <table:table-cell table:style-name="ce10" office:value-type="string">
            <text:p>Comunicazioni ufficiali</text:p>
          </table:table-cell>
          <table:table-cell table:style-name="ce10" office:value-type="string">
            <text:p>Verifica da parte dell'Uffico competente</text:p>
          </table:table-cell>
          <table:table-cell table:style-name="ce10"/>
          <table:table-cell table:style-name="ce2"/>
          <table:table-cell table:style-name="ce41" table:number-columns-repeated="1013"/>
          <table:table-cell/>
        </table:table-row>
        <table:table-row table:style-name="ro5">
          <table:table-cell table:style-name="ce5" office:value-type="string">
            <text:p>Direzione Regionale Sviluppo Economico e Attività Produttive</text:p>
            <text:p/>
          </table:table-cell>
          <table:table-cell table:style-name="ce13" office:value-type="string">
            <text:p>Attività Estrattive</text:p>
          </table:table-cell>
          <table:table-cell table:style-name="ce13" office:value-type="string">
            <text:p>0651683421 <text:a xlink:href="mailto:prefrigeri@regione.lazio.it">prefrigeri@regione.lazio.it</text:a> <text:s/>0651683765 <text:a xlink:href="mailto:ggiberti@regione.lazio.it">ggiberti@regione.lazio.it</text:a> <text:s/>0651685295 <text:a xlink:href="mailto:ltarquini@regione.lazio.it">ltarquini@regione.lazio.it</text:a> </text:p>
          </table:table-cell>
          <table:table-cell table:style-name="ce13" office:value-type="string">
            <text:p>tel. 06/51683091</text:p>
          </table:table-cell>
          <table:table-cell table:style-name="ce29" table:number-columns-repeated="2"/>
          <table:table-cell table:style-name="ce13" office:value-type="string">
            <text:p>ricezione via PEC istituzionale/posta ordinaria/fax</text:p>
          </table:table-cell>
          <table:table-cell table:style-name="ce13" office:value-type="string">
            <text:p>Richieste comunicazioni ai rispettivi Enti: Certificazione Antimafia, DURC, casellario giudiziale, casellario carichi pendenti </text:p>
          </table:table-cell>
          <table:table-cell table:style-name="ce29" office:value-type="string">
            <text:p>-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2">
          <table:table-cell table:style-name="ce5" office:value-type="string">
            <text:p>Direzione Regionale Sviluppo Economico e Attività Produttive</text:p>
            <text:p/>
          </table:table-cell>
          <table:table-cell table:style-name="ce13" office:value-type="string">
            <text:p>Commercio e servizi al consumatore</text:p>
          </table:table-cell>
          <table:table-cell table:style-name="ce13" office:value-type="string">
            <text:p>Dirigente Dott.ssa Roberta Del Roscio Via Rosa Raimondi Garibaldi, 7 - 00145 Roma </text:p>
          </table:table-cell>
          <table:table-cell table:style-name="ce13" office:value-type="string">
            <text:p>fax 06/51683630</text:p>
          </table:table-cell>
          <table:table-cell table:style-name="ce30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richiesta di documentazione inoltrate all'ufficio di competenza </text:p>
          </table:table-cell>
          <table:table-cell table:style-name="ce13" office:value-type="string">
            <text:p>Verifica dati attraverso la CCIAA</text:p>
          </table:table-cell>
          <table:table-cell table:style-name="ce13" office:value-type="string">
            <text:p>Verifica delle dichiarazioni attraverso richieste di informazioni presso le amministrazioni competenti 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8">
          <table:table-cell table:style-name="ce5" office:value-type="string">
            <text:p>Direzione Regionale Sviluppo Economico e Attività Produttive</text:p>
            <text:p/>
          </table:table-cell>
          <table:table-cell table:style-name="ce13" office:value-type="string">
            <text:p>Commercio e servizi al consumatore </text:p>
          </table:table-cell>
          <table:table-cell table:style-name="ce13" office:value-type="string">
            <text:p>Dirigente Dott.ssa Roberta Del Roscio Via Rosa Raimondi Garibaldi, 7 - 00145 Roma </text:p>
          </table:table-cell>
          <table:table-cell table:style-name="ce23" office:value-type="string">
            <text:p>e.mail: storella@regione.lazio.it <text:s text:c="13"/>Tel 06/51686723 <text:s text:c="15"/>e.mail: mmurtas@regione.lazio.it</text:p>
          </table:table-cell>
          <table:table-cell table:number-columns-repeated="2" table:style-name="ce13" office:value-type="string">
            <text:p>no</text:p>
          </table:table-cell>
          <table:table-cell table:style-name="ce13" office:value-type="string">
            <text:p>richiesta di documentazione inoltrate all'ufficio di competenza </text:p>
          </table:table-cell>
          <table:table-cell table:style-name="ce13" office:value-type="string">
            <text:p>Richiesta del casellario giudiziale e carichi pendenti attraverso la procedura MASSIVA/CERPA presso il Tribunale di appartenenza </text:p>
          </table:table-cell>
          <table:table-cell table:style-name="ce13" office:value-type="string">
            <text:p>Richiesta certificati relativi a procedimenti contabili, pendenti e a condanne definitive presso Procura Regionale della Corte dei Conti 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6">
          <table:table-cell table:style-name="ce5" office:value-type="string">
            <text:p>Direzione Regionale Sviluppo Economico e Attività Produttive</text:p>
            <text:p/>
          </table:table-cell>
          <table:table-cell table:style-name="ce13" office:value-type="string">
            <text:p>Internazionalizzazione e Marketing Territoriale</text:p>
          </table:table-cell>
          <table:table-cell table:style-name="ce13" office:value-type="string">
            <text:p>Dirigente Riccardo Monachesi - Via Rosa Raimondi Garibaldi n. 7 - 00145 ROMA</text:p>
          </table:table-cell>
          <table:table-cell table:style-name="ce24" office:value-type="string">
            <text:p>Paola Elviri tel. 0651683687 <text:s/><text:a xlink:href="mailto:pelviri@regione.lazio.it">pelviri@regione.lazio.it</text:a> <text:s/></text:p>
          </table:table-cell>
          <table:table-cell table:style-name="ce13" table:number-columns-repeated="2"/>
          <table:table-cell table:style-name="ce13" office:value-type="string">
            <text:p>accesso diretto a banche dati di</text:p>
            <text:p>altre P.A. (es. Camera</text:p>
            <text:p>Commercio); richiesta dati ad</text:p>
            <text:p>altre P.A.</text:p>
            <text:p/>
          </table:table-cell>
          <table:table-cell table:style-name="ce13" office:value-type="string">
            <text:p>a campione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10">
          <table:table-cell table:style-name="ce5" office:value-type="string">
            <text:p>Direzione Regionale Sviluppo Economico e Attività Produttive</text:p>
            <text:p/>
          </table:table-cell>
          <table:table-cell table:style-name="ce5" office:value-type="string">
            <text:p>Relazioni Istituzionali</text:p>
          </table:table-cell>
          <table:table-cell table:style-name="ce5" office:value-type="string">
            <text:p>Via R.R. Garibaldi n. 7 - 00145 Roma</text:p>
          </table:table-cell>
          <table:table-cell table:style-name="ce5" office:value-type="string">
            <text:p>tel. 0651683672 (Dirigente)</text:p>
            <text:p><text:a xlink:href="mailto:daluciani@regione.lazio.it">daluciani@regione.lazio.it</text:a> </text:p>
            <text:p/>
            <text:p>tel. 0651683717</text:p>
            <text:p><text:a xlink:href="mailto:cmazzucchi@regione.lazio.it">cmazzucchi@regione.lazio.it</text:a> </text:p>
            <text:p>(responsabile procedimento nomina componenti Consiglio della CCIAA)</text:p>
          </table:table-cell>
          <table:table-cell table:style-name="ce5" table:number-columns-repeated="2"/>
          <table:table-cell table:style-name="ce5" office:value-type="string">
            <text:p>telematica/posta ordinaria</text:p>
          </table:table-cell>
          <table:table-cell table:style-name="ce5" office:value-type="string">
            <text:p>• certificato generale del casellario giudiziale da richiedere alla Procura della Repubblica competente</text:p>
            <text:p>• certificato dei carichi pendenti da richiedere alla Procura della Repubblica </text:p>
            <text:p>• certificato relativo alle condanne definitive da richiedere alla Sezione Giurisdizionale della Corte dei Conti </text:p>
            <text:p>• certificato relativo ai procedimenti contabili pendenti da richiedere alla Procura Regionale della Corte dei Conti</text:p>
            <text:p>• visura tramite il sito camerale – sezione amministrazione trasparente - elenco incarichi amministrativi di vertice e dirigenziali della CCIAA </text:p>
            <text:p>• Scheda persona con cariche completa <text:s/>tramite il sistema Telemaco di InfoCamere S.c.p.a, contenente dati ufficiali, affidabili e completi sulle imprese italiane ed europee, sui loro soci ed amministratori</text:p>
            <text:p>• visura <text:s/>Anagrafe degli Amministratori Locali e Regionali tramite il sito del Ministero dell’Interno</text:p>
            <text:p>• visura Elenco storico Parlamentari della Repubblica tramite il sito del Senato della Repubblica</text:p>
            <text:p>• visura Banca Dati dei Dirigenti tramite il sito del Ministro per la Semplificazione </text:p>
          </table:table-cell>
          <table:table-cell table:style-name="ce5"/>
          <table:table-cell table:style-name="ce2"/>
          <table:table-cell table:style-name="ce41" table:number-columns-repeated="1013"/>
          <table:table-cell/>
        </table:table-row>
        <table:table-row table:style-name="ro11">
          <table:table-cell table:style-name="ce5" office:value-type="string">
            <text:p>Direzione Regionale Sviluppo Economico e Attività Produttive</text:p>
            <text:p/>
          </table:table-cell>
          <table:table-cell table:style-name="ce5" office:value-type="string">
            <text:p>Relazioni Istituzionali</text:p>
          </table:table-cell>
          <table:table-cell table:style-name="ce5" office:value-type="string">
            <text:p>Via R.R. Garibaldi n. 7 - 00145 Roma</text:p>
          </table:table-cell>
          <table:table-cell table:style-name="ce5" office:value-type="string">
            <text:p>tel. 0651683672 (Dirigente)</text:p>
            <text:p><text:a xlink:href="mailto:daluciani@regione.lazio.it">daluciani@regione.lazio.it</text:a> </text:p>
            <text:p/>
            <text:p>tel. 0651683717</text:p>
            <text:p><text:a xlink:href="mailto:cmazzucchi@regione.lazio.it">cmazzucchi@regione.lazio.it</text:a> </text:p>
            <text:p>(responsabile procedimento nomina revisore contabile)</text:p>
          </table:table-cell>
          <table:table-cell table:style-name="ce5" table:number-columns-repeated="2"/>
          <table:table-cell table:style-name="ce5" office:value-type="string">
            <text:p>telematica/posta ordinaria</text:p>
          </table:table-cell>
          <table:table-cell table:style-name="ce5" office:value-type="string">
            <text:p>• certificato generale del casellario giudiziale da richiedere alla Procura della Repubblica </text:p>
            <text:p>• certificato dei carichi pendenti da richiedere alla Procura della Repubblica </text:p>
            <text:p>• certificato relativo alle condanne definitive da richiedere alla Sezione Giurisdizionale della Corte dei Conti competente;</text:p>
            <text:p>• certificato relativo ai procedimenti contabili pendenti da richiedere alla Procura Regionale della Corte dei Conti </text:p>
            <text:p>• visura tramite il sito camerale – sezione amministrazione trasparente - elenco incarichi amministrativi di vertice e dirigenziali della CCIAA </text:p>
            <text:p>• Scheda persona con cariche completa <text:s/>tramite il sistema Telemaco di InfoCamere S.c.p.a, contenente dati ufficiali, affidabili e completi sulle imprese italiane ed europee, sui loro soci ed amministratori</text:p>
            <text:p>• visura banca dati dell’Ordine dei dottori commercialisti e degli esperti contabili</text:p>
            <text:p/>
          </table:table-cell>
          <table:table-cell table:style-name="ce5"/>
          <table:table-cell table:style-name="ce2"/>
          <table:table-cell table:style-name="ce41" table:number-columns-repeated="1013"/>
          <table:table-cell/>
        </table:table-row>
        <table:table-row table:style-name="ro12">
          <table:table-cell table:style-name="ce5" office:value-type="string">
            <text:p>Direzione Regionale Sviluppo Economico e Attività Produttive</text:p>
            <text:p/>
          </table:table-cell>
          <table:table-cell table:style-name="ce5" office:value-type="string">
            <text:p>Relazioni Istituzionali</text:p>
          </table:table-cell>
          <table:table-cell table:style-name="ce18" office:value-type="string">
            <text:p>Camera di Commercio di Rieti- Ufficio albo artigiani - Via P. Borsellino 26 - Rieti</text:p>
            <text:p>tel. 0746201364</text:p>
            <text:p>mail: </text:p>
            <text:p><text:a xlink:href="mailto:gferrari@regione.lazio.it">gferrari@regione.lazio.it</text:a> </text:p>
            <text:p/>
            <text:p/>
          </table:table-cell>
          <table:table-cell table:style-name="ce22" office:value-type="string">
            <text:p>Gianni Ferrari Tel. 0746201364 <text:a xlink:href="mailto:gferrari@regione.lazio.it">gferrari@regione.lazio.it</text:a> <text:s/>(responsabile del procedimento di <text:s/>iscrizione, modificazione, cancellazione Albo Imprese Artigiane di Rieti)</text:p>
          </table:table-cell>
          <table:table-cell table:style-name="ce5" table:number-columns-repeated="2"/>
          <table:table-cell table:style-name="ce5" office:value-type="string">
            <text:p>telematica</text:p>
          </table:table-cell>
          <table:table-cell table:style-name="ce5" office:value-type="string">
            <text:p>modalità di controlli indicate nell'Allegato B del R.R.17/2016</text:p>
          </table:table-cell>
          <table:table-cell table:style-name="ce5"/>
          <table:table-cell table:style-name="ce2"/>
          <table:table-cell table:style-name="ce41" table:number-columns-repeated="1013"/>
          <table:table-cell/>
        </table:table-row>
        <table:table-row table:style-name="ro12">
          <table:table-cell table:style-name="ce5" office:value-type="string">
            <text:p>Direzione Regionale Sviluppo Economico e Attività Produttive</text:p>
            <text:p/>
          </table:table-cell>
          <table:table-cell table:style-name="ce5" office:value-type="string">
            <text:p>Relazioni Istituzionali</text:p>
          </table:table-cell>
          <table:table-cell table:style-name="ce18" office:value-type="string">
            <text:p>Camera di Commercio di Rieti- Ufficio albo artigiani - Via P. Borsellino 26 - Rieti</text:p>
            <text:p>tel. 0746201364</text:p>
            <text:p>mail: </text:p>
            <text:p><text:a xlink:href="mailto:gferrari@regione.lazio.it">gferrari@regione.lazio.it</text:a> </text:p>
            <text:p/>
            <text:p/>
          </table:table-cell>
          <table:table-cell table:style-name="ce22" office:value-type="string">
            <text:p>Gianni Ferrari Tel. 0746201364 <text:s text:c="46"/><text:a xlink:href="mailto:gferrari@regione.lazio.it">gferrari@regione.lazio.it</text:a> (responsabile del procedimento riconoscimento di impresa operante nell’ambito dell’artigianato artistico e tradizionale</text:p>
          </table:table-cell>
          <table:table-cell table:style-name="ce5" table:number-columns-repeated="2"/>
          <table:table-cell table:style-name="ce5" office:value-type="string">
            <text:p>telematica</text:p>
          </table:table-cell>
          <table:table-cell table:style-name="ce5" office:value-type="string">
            <text:p>modalità di controlli indicate nell'Allegato B del R.R.17/2016</text:p>
          </table:table-cell>
          <table:table-cell table:style-name="ce5"/>
          <table:table-cell table:style-name="ce2"/>
          <table:table-cell table:style-name="ce41" table:number-columns-repeated="1013"/>
          <table:table-cell/>
        </table:table-row>
        <table:table-row table:style-name="ro13">
          <table:table-cell table:style-name="ce6" office:value-type="string">
            <text:p>Direzione Regionale Sviluppo Economico e Attività Produttive</text:p>
            <text:p/>
          </table:table-cell>
          <table:table-cell table:style-name="ce14" office:value-type="string">
            <text:p>Ricerca finalizzata innovazione e infrastrutture per lo sviluppo economico, green economy</text:p>
          </table:table-cell>
          <table:table-cell table:style-name="ce14" office:value-type="string">
            <text:p>Dirigente Francesco Mazzotta - Via R.R.Garibaldi, 7 - Roma - Telefono: 0651683874 - 4467- Fax: 0651683006 - E-mail: <text:a xlink:href="mailto:fmazzotta@regione.lazio.it">fmazzotta@regione.lazio.it</text:a></text:p>
          </table:table-cell>
          <table:table-cell table:style-name="ce6" office:value-type="string">
            <text:p>0651683768 - 0651684334 – <text:a xlink:href="mailto:jbrilli@regione.lazio.it">jbrilli@regione.lazio.it</text:a>; <text:s/><text:a xlink:href="mailto:sfanasca@regione.lazio.it">sfanasca@regione.lazio.it</text:a>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Tramite modulistica predisposta dall'Area e acquisita ai sensi del DPR 445</text:p>
          </table:table-cell>
          <table:table-cell table:style-name="ce14" office:value-type="string">
            <text:p>• Certificato dei carichi pendenti emesso dalla Procura della Repubblica di residenza del soggetto.</text:p>
            <text:p>• Visura delle condanne definitive c/o la Procura Regionale della Corte dei Conti. <text:s text:c="59"/></text:p>
            <text:p>• Certificato generale del Casellario Giudiziale emesso dalla Procura della Repubblica di Roma.</text:p>
            <text:p>• Visura dell'Anagrafe degli amministratori locali e regionali tramite il sito web del Ministero dell'Interno. </text:p>
            <text:p>• Visura dell'Elenco storico dei Parlamentari della Repubblica </text:p>
            <text:p>• Visura dell'iscrizione al Collegio dei Revisori Contabili.</text:p>
          </table:table-cell>
          <table:table-cell table:style-name="ce14" office:value-type="string">
            <text:p>/</text:p>
          </table:table-cell>
          <table:table-cell table:style-name="ce2"/>
          <table:table-cell table:style-name="ce41" table:number-columns-repeated="1013"/>
          <table:table-cell/>
        </table:table-row>
        <table:table-row table:style-name="ro5">
          <table:table-cell table:style-name="ce5" office:value-type="string">
            <text:p>Direzione Regionale Territorio, Urbanistica, Mobilità e Rifiuti</text:p>
          </table:table-cell>
          <table:table-cell table:style-name="ce12" office:value-type="string">
            <text:p>Aeroporti e Infrastrutture Strategiche - GR/02/13</text:p>
          </table:table-cell>
          <table:table-cell table:style-name="ce19" office:value-type="string">
            <text:p>Renzi Claudio</text:p>
            <text:p>06/51689286</text:p>
            <text:p><text:a xlink:href="mailto:crenzi@regione.lazio.it">crenzi@regione.lazio.it</text:a> </text:p>
          </table:table-cell>
          <table:table-cell table:style-name="ce25" office:value-type="string">
            <text:p><text:a xlink:href="mailto:aeroporti_infrastrutture@regione.lazio.legalmail.it">aeroporti_infrastrutture@regione.lazio.legalmail.it</text:a></text:p>
          </table:table-cell>
          <table:table-cell table:style-name="ce12" table:number-columns-repeated="5"/>
          <table:table-cell table:style-name="ce2"/>
          <table:table-cell table:style-name="ce41" table:number-columns-repeated="1013"/>
          <table:table-cell/>
        </table:table-row>
        <table:table-row table:style-name="ro13">
          <table:table-cell table:style-name="ce5" office:value-type="string">
            <text:p>Direzione Regionale Territorio, Urbanistica, Mobilità e Rifiuti</text:p>
          </table:table-cell>
          <table:table-cell table:style-name="ce12" office:value-type="string">
            <text:p>Autorizzazioni Paesaggistiche e Valutazione Ambientale Strategica</text:p>
          </table:table-cell>
          <table:table-cell table:style-name="ce12" office:value-type="string">
            <text:p>maria luisa salvatori (dirigente) telefono: 0651685807 fax 0651685879 email: <text:a xlink:href="mailto:mlsalvatori@regione.lazio.it">mlsalvatori@regione.lazio.it</text:a> <text:s/></text:p>
          </table:table-cell>
          <table:table-cell table:style-name="ce12" office:value-type="string">
            <text:p>marina de nicolais telefono: <text:s/>0651688814, email: <text:a xlink:href="mailto:mdenicolais@regione.lazio.it">mdenicolais@regione.lazio.it</text:a> ; giancarlo petricca telefono: 0651688723 email: <text:a xlink:href="mailto:gpetricca@regione.lazio.it">gpetricca@regione.lazio.it</text:a> ; mario pochesci telefono: <text:s/>0651685856 email: <text:a xlink:href="mailto:mpochesci@regione.lazio.it">mpochesci@regione.lazio.it</text:a> ; giuseppe riva telefono: 0651685805 email: <text:a xlink:href="mailto:griva@regione.lazio.it">griva@regione.lazio.it</text:a> ; mario semola telefono: 0651685917 email: <text:a xlink:href="mailto:msemola@regione.lazio.it">msemola@regione.lazio.it</text:a> ;angelo rubano telefono: 0651688728 email: <text:a xlink:href="mailto:arubano@regione.lazio.it">arubano@regione.lazio.it</text:a> ; roberta giraldi telefono: 0651688673 email:<text:a xlink:href="mailto:rgiraldi@regione.lazio.it">rgiraldi@regione.lazio.it</text:a> ; massimo d'ippoliti telefono: 0651685854 email: <text:a xlink:href="mailto:mdippoliti@regione.lazio.it">mdippoliti@regione.lazio.it</text:a> ; valentina bizzarri telefono: 051685874 email: <text:a xlink:href="mailto:vbizzarri@regione.lazio.it">vbizzarri@regione.lazio.it</text:a> ; bruno piccolo telefono 0651688878 email:<text:a xlink:href="mailto:bpiccolo@regione.lazio.it">bpiccolo@regione.lazio.it</text:a> ; ferdinando maria leone telefono: 0651685883 email <text:a xlink:href="mailto:f.leone@regione.lazio.it">f.leone@regione.lazio.it</text:a> ; <text:s/>fabio marconi telefono 0651685868; <text:s/>email:<text:a xlink:href="mailto:fmarconi@regione.lazio.it">fmarconi@regione.lazio.it</text:a> ; andrea ietto telefono: 0651685888 email <text:a xlink:href="mailto:aietto@regione.lazio.it">aietto@regione.lazio.it</text:a> </text:p>
          </table:table-cell>
          <table:table-cell table:style-name="ce12" table:number-columns-repeated="2"/>
          <table:table-cell table:style-name="ce12" office:value-type="string">
            <text:p>Acquisizione via posta ordinaria; via posta A.R. raccomandata con ricevuta di ritorno; mediante consegna a mano all'ufficio protocollo; via posta elettronica certificata pec indirizzo: <text:a xlink:href="mailto:protocollo@regione.lazio.legalmail.it">protocollo@regione.lazio.legalmail.it</text:a> <text:s/><text:a xlink:href="mailto:territorio@regione.lazio.legalmail.it">territorio@regione.lazio.legalmail.it</text:a> </text:p>
            <text:p/>
            <text:p/>
          </table:table-cell>
          <table:table-cell table:style-name="ce12" office:value-type="string">
            <text:p>istruttoria nell'ambito del procedimento interessato</text:p>
          </table:table-cell>
          <table:table-cell table:style-name="ce12"/>
          <table:table-cell table:style-name="ce2"/>
          <table:table-cell table:style-name="ce41" table:number-columns-repeated="1013"/>
          <table:table-cell/>
        </table:table-row>
        <table:table-row table:style-name="ro14" table:number-rows-repeated="1048478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Dich_sost_e_acquisiz_ufficio_ARCHIVIO.$A$1" table:expression="0"/>
      </table:named-expressions>
      <table:database-ranges>
        <table:database-range table:name="__Anonymous_Sheet_DB__1" table:target-range-address="Dich_sost_e_acquisiz_ufficio_ARCHIVIO.A1:Dich_sost_e_acquisiz_ufficio_ARCHIVIO.I97" table:display-filter-buttons="true"/>
        <table:database-range table:target-range-address="Dich_sost_e_acquisiz_ufficio_ARCHIVIO.A8:Dich_sost_e_acquisiz_ufficio_ARCHIVIO.I9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P0" style:volatile="true">
      <number:number number:decimal-places="2" number:min-integer-digits="1"/>
    </number:number-style>
    <number:number-style style:name="N136">
      <style:text-properties fo:color="#ff0000"/>
      <number:number number:decimal-places="2" number:min-integer-digits="1"/>
      <style:map style:condition="value()&gt;=0" style:apply-style-name="N136P0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integer-digits="1" number:grouping="true"/>
      <number:text> € </number:text>
    </number:number-style>
    <number:number-style style:name="N158P2" style:volatile="true">
      <number:text> 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legamento_20_ipertestuale_20_2" style:display-name="Collegamento ipertestuale 2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5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4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" style:display-name="PageStyle_dich. sost e acquisiz.uff.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1" style:display-name="PageStyle_dich. sost e acquisiz.uff.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2" style:display-name="PageStyle_dich. sost e acquisiz.uff.da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_5f_sost_5f_acquisizione_5f_uff_5f_dati" style:display-name="PageStyle_Dich_sost_acquisizione_uff_d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_5f_sost_5f_acquisizione_5f_uff_5f_dati_20_1" style:display-name="PageStyle_Dich_sost_acquisizione_uff_da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3" style:display-name="PageStyle_dich. sost e acquisiz.uff.dati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4" style:display-name="PageStyle_dich. sost e acquisiz.uff.dat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5" style:display-name="PageStyle_dich. sost e acquisiz.uff.dati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6" style:display-name="PageStyle_dich. sost e acquisiz.uff.dat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7" style:display-name="PageStyle_dich. sost e acquisiz.uff.dati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8" style:display-name="PageStyle_dich. sost e acquisiz.uff.da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9" style:display-name="PageStyle_dich. sost e acquisiz.uff.dati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iarazioni_20_sostitutive_20_e_20_acq" style:display-name="PageStyle_Dichiarazioni sostitutive e acq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" style:display-name="PageStyle_Dichiarazioni sostitutive e acq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2" style:display-name="PageStyle_Dichiarazioni sostitutive e acq 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3" style:display-name="PageStyle_Dichiarazioni sostitutive e acq 3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LaiT</meta:initial-creator>
    <meta:creation-date>2013-11-18T12:25:00Z</meta:creation-date>
    <dc:date>2022-11-04T08:48:05.37</dc:date>
    <meta:print-date>2017-05-16T07:42:46Z</meta:print-date>
    <meta:editing-duration>PT3H24M57S</meta:editing-duration>
    <meta:editing-cycles>60</meta:editing-cycles>
    <dc:creator>Elena Magnelli</dc:creator>
    <meta:document-statistic meta:table-count="1" meta:cell-count="755" meta:object-count="5"/>
  </office:meta>
</office:document-meta>
</file>